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JP Regular" svg:font-family="Noto Sans CJK JP Regular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ableColumn3" style:family="table-column">
      <style:table-column-properties style:column-width="0.5875in" style:use-optimal-column-width="false"/>
    </style:style>
    <style:style style:name="TableColumn4" style:family="table-column">
      <style:table-column-properties style:column-width="2.7562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Column6" style:family="table-column">
      <style:table-column-properties style:column-width="0.8652in" style:use-optimal-column-width="false"/>
    </style:style>
    <style:style style:name="TableColumn7" style:family="table-column">
      <style:table-column-properties style:column-width="2.7562in" style:use-optimal-column-width="false"/>
    </style:style>
    <style:style style:name="TableColumn8" style:family="table-column">
      <style:table-column-properties style:column-width="1.6847in" style:use-optimal-column-width="false"/>
    </style:style>
    <style:style style:name="TableColumn9" style:family="table-column">
      <style:table-column-properties style:column-width="0.0194in" style:use-optimal-column-width="false"/>
    </style:style>
    <style:style style:name="Table2" style:family="table">
      <style:table-properties style:width="10.440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widows="0" fo:orphans="0" fo:margin-top="0.0555in" fo:margin-bottom="0.0555in" fo:margin-right="-0.0979in"/>
      <style:text-properties style:font-name="Verdana" style:font-name-asian="Calibri" style:font-name-complex="Calibri" fo:font-weight="bold" style:font-weight-asian="bold" fo:font-size="4pt" style:font-size-asian="4pt" style:font-size-complex="4pt"/>
    </style:style>
    <style:style style:name="P13" style:parent-style-name="Standard" style:family="paragraph">
      <style:paragraph-properties fo:widows="0" fo:orphans="0" fo:margin-top="0.0555in" fo:margin-bottom="0.0555in" fo:margin-right="-0.0979in"/>
    </style:style>
    <style:style style:name="T14" style:parent-style-name="Шрифтнаабзацапоподразбиране" style:family="text">
      <style:text-properties style:font-name="Verdana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5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16" style:parent-style-name="Шрифтнаабзацапоподразбиране" style:family="text">
      <style:text-properties style:font-name="Verdana" style:font-name-asian="Calibri" style:font-name-complex="Calibri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17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18" style:parent-style-name="Шрифтнаабзацапоподразбиране" style:family="text">
      <style:text-properties style:font-name="Verdana" style:font-name-asian="Calibri" style:font-name-complex="Calibri" fo:font-weight="bold" style:font-weight-asian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widows="0" fo:orphans="0" fo:text-align="justify" fo:margin-top="0.0555in" fo:margin-bottom="0.0555in" fo:margin-right="-0.0979in"/>
    </style:style>
    <style:style style:name="T22" style:parent-style-name="Шрифтнаабзацапоподразбиране" style:family="text">
      <style:text-properties style:font-name="Verdana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23" style:parent-style-name="Шрифтнаабзацапоподразбиране" style:family="text">
      <style:text-properties style:font-name="Verdana" style:font-name-asian="Calibri"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text-align="justify" fo:margin-top="0.0555in" fo:margin-bottom="0.0555in" fo:margin-right="-0.0979in"/>
      <style:text-properties style:font-name="Verdana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text-align="justify" fo:margin-top="0.0555in" fo:margin-bottom="0.0555in" fo:margin-right="-0.0979in"/>
      <style:text-properties style:font-name="Verdana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margin-top="0.0555in" fo:margin-bottom="0.0555in" fo:margin-right="-0.0979in"/>
      <style:text-properties style:font-name="Verdana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text-align="center" fo:margin-top="0.0555in" fo:margin-bottom="0.0555in" fo:margin-left="-0.0722in" fo:margin-right="-0.0979in">
        <style:tab-stops/>
      </style:paragraph-properties>
      <style:text-properties style:font-name="Verdana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text-align="center" fo:margin-top="0.0555in" fo:margin-bottom="0.0555in" fo:margin-left="-0.0763in" fo:margin-right="-0.0979in">
        <style:tab-stops/>
      </style:paragraph-properties>
      <style:text-properties style:font-name="Verdana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34" style:family="table-row">
      <style:table-row-properties style:min-row-height="0.3791in" style:use-optimal-row-height="false"/>
    </style:style>
    <style:style style:name="TableCell3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margin-top="0.0555in" fo:margin-bottom="0.0555in" fo:margin-right="-0.0979in"/>
      <style:text-properties style:font-name="Verdana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37" style:parent-style-name="Standard" style:family="paragraph">
      <style:paragraph-properties fo:widows="0" fo:orphans="0" fo:margin-top="0.0555in" fo:margin-bottom="0.0555in" fo:margin-right="-0.0979in"/>
      <style:text-properties style:font-name="Verdan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0" fo:orphans="0" fo:text-align="justify" fo:margin-top="0.0555in" fo:margin-bottom="0.0555in" fo:margin-right="-0.0979in"/>
    </style:style>
    <style:style style:name="T40" style:parent-style-name="Шрифтнаабзацапоподразбиране" style:family="text">
      <style:text-properties style:font-name="Verdana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41" style:parent-style-name="Шрифтнаабзацапоподразбиране" style:family="text">
      <style:text-properties style:font-name="Verdana" style:font-name-asian="Calibri"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42" style:parent-style-name="Шрифтнаабзацапоподразбиране" style:family="text">
      <style:text-properties style:font-name="Verdana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43" style:family="table-row">
      <style:table-row-properties style:min-row-height="1.1993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margin-top="0.0555in" fo:margin-bottom="0.0555in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text-align="justify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text-align="center" fo:margin-top="0.0555in" fo:margin-bottom="0.0555in" fo:margin-right="0.1201in"/>
    </style:style>
    <style:style style:name="T50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51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52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53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54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55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56" style:parent-style-name="Шрифтнаабзацапоподразбиране" style:family="text"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text-align="center" fo:margin-top="0.0555in" fo:margin-bottom="0.0555in" fo:margin-right="-0.0979in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text-align="center"/>
    </style:style>
    <style:style style:name="T61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62" style:parent-style-name="Шрифтнаабзацапоподразбиране" style:family="text"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63" style:parent-style-name="Шрифтнаабзацапоподразбиране" style:family="text">
      <style:text-properties style:font-name="Verdana" style:font-name-asian="Calibri" style:font-name-complex="Calibri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64" style:parent-style-name="Шрифтнаабзацапоподразбиране" style:family="text">
      <style:text-properties style:font-name="Verdana" style:font-name-asian="Calibri" style:font-name-complex="Calibri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65" style:parent-style-name="Шрифтнаабзацапоподразбиране" style:family="text">
      <style:text-properties style:font-name="Verdana" style:font-name-asian="Calibri" style:font-name-complex="Calibri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66" style:parent-style-name="Шрифтнаабзацапоподразбиране" style:family="text">
      <style:text-properties style:font-name="Verdana" style:font-name-asian="Calibri" style:font-name-complex="Calibri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67" style:parent-style-name="Шрифтнаабзацапоподразбиране" style:family="text">
      <style:text-properties style:font-name="Verdana" style:font-name-asian="Calibri" style:font-name-complex="Calibri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68" style:parent-style-name="Шрифтнаабзацапоподразбиране" style:family="text"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69" style:parent-style-name="Standard" style:family="paragraph">
      <style:paragraph-properties fo:widows="0" fo:orphans="0" fo:text-align="center"/>
      <style:text-properties style:font-name="Verdana" style:font-name-asian="Calibri" style:font-name-complex="Times New Roman" style:font-weight-complex="bold" fo:font-size="10pt" style:font-size-asian="10pt" style:font-size-complex="10pt"/>
    </style:style>
    <style:style style:name="P70" style:parent-style-name="Standard" style:family="paragraph">
      <style:paragraph-properties fo:widows="0" fo:orphans="0" fo:text-align="center"/>
    </style:style>
    <style:style style:name="T71" style:parent-style-name="Шрифтнаабзацапоподразбиране" style:family="text">
      <style:text-properties style:font-name="Verdana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72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73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74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center"/>
    </style:style>
    <style:style style:name="T77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78" style:parent-style-name="Шрифтнаабзацапоподразбиране" style:family="text"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79" style:parent-style-name="Шрифтнаабзацапоподразбиране" style:family="text">
      <style:text-properties style:font-name="Verdana" style:font-name-asian="Calibri" style:font-name-complex="Calibri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80" style:parent-style-name="Шрифтнаабзацапоподразбиране" style:family="text">
      <style:text-properties style:font-name="Verdana" style:font-name-asian="Calibri" style:font-name-complex="Calibri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81" style:parent-style-name="Шрифтнаабзацапоподразбиране" style:family="text">
      <style:text-properties style:font-name="Verdana" style:font-name-asian="Calibri" style:font-name-complex="Calibri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82" style:parent-style-name="Шрифтнаабзацапоподразбиране" style:family="text">
      <style:text-properties style:font-name="Verdana" style:font-name-asian="Calibri" style:font-name-complex="Calibri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83" style:parent-style-name="Шрифтнаабзацапоподразбиране" style:family="text">
      <style:text-properties style:font-name="Verdana" style:font-name-asian="Calibri" style:font-name-complex="Calibri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84" style:parent-style-name="Standard" style:family="paragraph">
      <style:paragraph-properties fo:widows="0" fo:orphans="0" fo:text-align="justify"/>
      <style:text-properties style:font-name="Verdana" style:font-name-asian="Calibri" style:font-name-complex="Calibri" fo:font-size="10pt" style:font-size-asian="10pt" style:font-size-complex="10pt"/>
    </style:style>
    <style:style style:name="P85" style:parent-style-name="Standard" style:family="paragraph">
      <style:paragraph-properties fo:widows="0" fo:orphans="0" fo:text-align="justify"/>
      <style:text-properties style:font-name="Verdana" style:font-name-asian="Calibri" style:font-name-complex="Calibri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margin-top="0.0555in" fo:margin-bottom="0.0555in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text-align="justify" fo:margin-top="0.0555in" fo:margin-bottom="0.0555in"/>
    </style:style>
    <style:style style:name="T91" style:parent-style-name="Шрифтнаабзацапоподразбиране" style:family="text"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92" style:parent-style-name="Шрифтнаабзацапоподразбиране" style:family="text">
      <style:text-properties style:font-name="Verdana" style:font-name-asian="Calibri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93" style:parent-style-name="Шрифтнаабзацапоподразбиране" style:family="text">
      <style:text-properties style:font-name="Verdana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94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95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96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97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98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99" style:parent-style-name="Шрифтнаабзацапоподразбиране" style:family="text">
      <style:text-properties style:font-name="Verdana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100" style:parent-style-name="Шрифтнаабзацапоподразбиране" style:family="text"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text-align="center" fo:margin-top="0.0555in" fo:margin-bottom="0.0555in"/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text-align="center" fo:margin-top="0.0555in" fo:margin-bottom="0.0555in" fo:margin-right="-0.0979in"/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text-align="center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107" style:parent-style-name="Standard" style:family="paragraph">
      <style:paragraph-properties fo:widows="0" fo:orphans="0" fo:text-align="center" fo:margin-top="0.0555in" fo:margin-bottom="0.0555in" fo:margin-right="-0.0979in"/>
    </style:style>
    <style:style style:name="T108" style:parent-style-name="Шрифтнаабзацапоподразбиране" style:family="text">
      <style:text-properties style:font-name="Verdana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09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text-align="center" fo:margin-top="0.0555in" fo:margin-bottom="0.0555in" fo:margin-right="0.0201in"/>
    </style:style>
    <style:style style:name="T112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113" style:parent-style-name="Шрифтнаабзацапоподразбиране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14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Row115" style:family="table-row">
      <style:table-row-properties style:min-row-height="1.375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margin-top="0.0555in" fo:margin-bottom="0.0555in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text-align="justify" fo:margin-top="0.0555in" fo:margin-bottom="0.0555in"/>
    </style:style>
    <style:style style:name="T120" style:parent-style-name="Шрифтнаабзацапоподразбиране" style:family="text"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121" style:parent-style-name="Шрифтнаабзацапоподразбиране" style:family="text">
      <style:text-properties style:font-name="Verdana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122" style:parent-style-name="Шрифтнаабзацапоподразбиране" style:family="text">
      <style:text-properties style:font-name="Verdana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123" style:parent-style-name="Шрифтнаабзацапоподразбиране" style:family="text">
      <style:text-properties style:font-name="Verdana" style:font-name-asian="Calibri" style:font-name-complex="Calibri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124" style:parent-style-name="Шрифтнаабзацапоподразбиране" style:family="text">
      <style:text-properties style:font-name="Verdana" style:font-name-asian="Calibri" style:font-name-complex="Calibri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125" style:parent-style-name="Шрифтнаабзацапоподразбиране" style:family="text">
      <style:text-properties style:font-name="Verdana" style:font-name-asian="Calibri" style:font-name-complex="Calibri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126" style:parent-style-name="Шрифтнаабзацапоподразбиране" style:family="text">
      <style:text-properties style:font-name="Verdana" style:font-name-asian="Calibri" style:font-name-complex="Calibri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127" style:parent-style-name="Шрифтнаабзацапоподразбиране" style:family="text">
      <style:text-properties style:font-name="Verdana" style:font-name-asian="Calibri" style:font-name-complex="Calibri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text-align="center" fo:margin-top="0.0555in" fo:margin-bottom="0.0555in" fo:margin-right="0.0215in"/>
    </style:style>
    <style:style style:name="T130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131" style:parent-style-name="Шрифтнаабзацапоподразбиране" style:family="text">
      <style:text-properties style:font-name="Verdana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text-align="center" fo:margin-top="0.0555in" fo:margin-bottom="0.0555in" fo:margin-right="-0.0979in"/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fo:text-align="center" fo:margin-top="0.0555in" fo:margin-bottom="0.0555in" fo:margin-right="-0.0979in"/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P136" style:parent-style-name="Standard" style:family="paragraph">
      <style:paragraph-properties fo:widows="0" fo:orphans="0" fo:text-align="center" fo:margin-top="0.0555in" fo:margin-bottom="0.0555in" fo:margin-right="-0.0979in"/>
      <style:text-properties style:font-name="Verdana" style:font-name-asian="Calibri" style:font-name-complex="Calibri" fo:font-size="10pt" style:font-size-asian="10pt" style:font-size-complex="10pt"/>
    </style:style>
    <style:style style:name="P137" style:parent-style-name="Standard" style:family="paragraph">
      <style:paragraph-properties fo:widows="0" fo:orphans="0" fo:text-align="center" fo:margin-top="0.0555in" fo:margin-bottom="0.0555in" fo:margin-left="-0.0569in" fo:margin-right="-0.0979in">
        <style:tab-stops/>
      </style:paragraph-properties>
    </style:style>
    <style:style style:name="T138" style:parent-style-name="Шрифтнаабзацапоподразбиране" style:family="text">
      <style:text-properties style:font-name="Verdana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39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fo:text-align="center" fo:margin-top="0.0555in" fo:margin-bottom="0.0555in" fo:margin-right="0.0201in"/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P142" style:parent-style-name="Standard" style:family="paragraph">
      <style:paragraph-properties fo:widows="0" fo:orphans="0" fo:text-align="justify" fo:margin-top="0.0555in" fo:margin-bottom="0.0555in" fo:margin-right="0.0201in"/>
      <style:text-properties style:font-name="Verdana" style:font-name-asian="Calibri" style:font-name-complex="Calibri" fo:font-size="10pt" style:font-size-asian="10pt" style:font-size-complex="10pt"/>
    </style:style>
    <style:style style:name="P143" style:parent-style-name="Standard" style:family="paragraph">
      <style:paragraph-properties fo:widows="0" fo:orphans="0" fo:text-align="justify" fo:margin-top="0.0555in" fo:margin-bottom="0.0555in" fo:margin-right="0.0201in"/>
      <style:text-properties style:font-name="Verdana" style:font-name-asian="Calibri" style:font-name-complex="Calibri" fo:font-size="10pt" style:font-size-asian="10pt" style:font-size-complex="10pt"/>
    </style:style>
    <style:style style:name="TableRow144" style:family="table-row">
      <style:table-row-properties style:min-row-height="0.977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fo:margin-top="0.0555in" fo:margin-bottom="0.0555in" fo:margin-right="-0.0979in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text-align="justify" fo:margin-top="0.0555in" fo:margin-bottom="0.0555in"/>
    </style:style>
    <style:style style:name="T149" style:parent-style-name="Шрифтнаабзацапоподразбиране" style:family="text"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150" style:parent-style-name="Шрифтнаабзацапоподразбиране" style:family="text">
      <style:text-properties style:font-name="Verdana" style:font-name-asian="Calibri" style:font-name-complex="Times New Roman" style:font-weight-complex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51" style:parent-style-name="Шрифтнаабзацапоподразбиране" style:family="text"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152" style:parent-style-name="Шрифтнаабзацапоподразбиране" style:family="text">
      <style:text-properties style:font-name="Verdana" style:font-name-asian="Calibri" style:font-name-complex="Times New Roman" style:font-weight-complex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53" style:parent-style-name="Шрифтнаабзацапоподразбиране" style:family="text"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fo:text-align="center" fo:margin-top="0.0555in" fo:margin-bottom="0.0555in" fo:margin-right="-0.0979in"/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text-align="center" fo:margin-top="0.0555in" fo:margin-bottom="0.0555in" fo:margin-right="0.0555in"/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P158" style:parent-style-name="Standard" style:family="paragraph">
      <style:paragraph-properties fo:widows="0" fo:orphans="0" fo:text-align="center" fo:margin-top="0.0555in" fo:margin-bottom="0.0555in" fo:margin-right="0.0555in"/>
      <style:text-properties style:font-name="Verdana" style:font-name-asian="Calibri" style:font-name-complex="Calibri" fo:font-size="10pt" style:font-size-asian="10pt" style:font-size-complex="10pt"/>
    </style:style>
    <style:style style:name="P159" style:parent-style-name="Standard" style:family="paragraph">
      <style:paragraph-properties fo:widows="0" fo:orphans="0" fo:text-align="center" fo:margin-top="0.0555in" fo:margin-bottom="0.0555in" fo:margin-right="0.0555in"/>
      <style:text-properties style:font-name="Verdana" style:font-name-asian="Calibri" style:font-name-complex="Calibri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fo:text-align="center" fo:margin-top="0.0555in" fo:margin-bottom="0.0555in" fo:margin-right="-0.0979in"/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P162" style:parent-style-name="Standard" style:family="paragraph">
      <style:paragraph-properties fo:widows="0" fo:orphans="0" fo:text-align="center" fo:margin-top="0.0555in" fo:margin-bottom="0.0555in" fo:margin-right="-0.0979in"/>
    </style:style>
    <style:style style:name="T163" style:parent-style-name="Шрифтнаабзацапоподразбиране" style:family="text">
      <style:text-properties style:font-name="Verdana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64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P165" style:parent-style-name="Standard" style:family="paragraph">
      <style:paragraph-properties fo:widows="0" fo:orphans="0" fo:text-align="center" fo:margin-top="0.0555in" fo:margin-bottom="0.0555in"/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text-align="center" fo:margin-top="0.0555in" fo:margin-bottom="0.0555in" fo:margin-right="0.1187in"/>
    </style:style>
    <style:style style:name="T168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169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170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71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172" style:parent-style-name="Шрифтнаабзацапоподразбиране" style:family="text">
      <style:text-properties style:font-name="Verdana" style:font-name-asian="Calibri" style:font-name-complex="Calibri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173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margin-top="0.0555in" fo:margin-bottom="0.0555in" fo:margin-right="-0.0979in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justify" fo:margin-top="0.0555in" fo:margin-bottom="0.0555in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center" fo:margin-top="0.0555in" fo:margin-bottom="0.0555in" fo:margin-right="-0.0979in"/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fo:text-align="center" fo:margin-top="0.0555in" fo:margin-bottom="0.0555in" fo:margin-right="-0.0979in"/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text-align="center" fo:margin-top="0.0555in" fo:margin-bottom="0.0555in"/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P185" style:parent-style-name="Standard" style:family="paragraph">
      <style:paragraph-properties fo:widows="0" fo:orphans="0" fo:text-align="center" fo:margin-top="0.0555in" fo:margin-bottom="0.0555in" fo:margin-right="-0.0979in"/>
    </style:style>
    <style:style style:name="T186" style:parent-style-name="Шрифтнаабзацапоподразбиране" style:family="text">
      <style:text-properties style:font-name="Verdana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87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fo:text-align="center" fo:margin-top="0.0555in" fo:margin-bottom="0.0555in" fo:margin-right="0.1187in"/>
    </style:style>
    <style:style style:name="T190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191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92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Row193" style:family="table-row">
      <style:table-row-properties style:min-row-height="0.5791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fo:margin-top="0.0555in" fo:margin-bottom="0.0555in" fo:margin-right="-0.0979in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text-align="justify" fo:margin-top="0.0555in" fo:margin-bottom="0.0555in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fo:text-align="center" fo:margin-top="0.0555in" fo:margin-bottom="0.0555in" fo:margin-right="-0.0979in"/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text-align="center" fo:margin-top="0.0555in" fo:margin-bottom="0.0555in" fo:margin-right="-0.0979in"/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P202" style:parent-style-name="Standard" style:family="paragraph">
      <style:paragraph-properties fo:widows="0" fo:orphans="0" fo:text-align="center" fo:margin-top="0.0555in" fo:margin-bottom="0.0555in" fo:margin-right="-0.0979in"/>
      <style:text-properties style:font-name="Verdana" style:font-name-asian="Calibri" style:font-name-complex="Calibri" fo:font-weight="bold" style:font-weight-asian="bold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text-align="center" fo:margin-top="0.0555in" fo:margin-bottom="0.0555in"/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P205" style:parent-style-name="Standard" style:family="paragraph">
      <style:paragraph-properties fo:widows="0" fo:orphans="0" fo:text-align="center" fo:margin-top="0.0555in" fo:margin-bottom="0.0555in" fo:margin-right="-0.0979in"/>
    </style:style>
    <style:style style:name="T206" style:parent-style-name="Шрифтнаабзацапоподразбиране" style:family="text">
      <style:text-properties style:font-name="Verdana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207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fo:text-align="center" fo:margin-top="0.0555in" fo:margin-bottom="0.0555in"/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Row210" style:family="table-row">
      <style:table-row-properties style:min-row-height="0.8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margin-top="0.0555in" fo:margin-bottom="0.0555in" fo:margin-right="-0.0979in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fo:text-align="justify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text-align="center" fo:margin-top="0.0555in" fo:margin-bottom="0.0555in" fo:margin-right="0.0208in"/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center" fo:margin-top="0.0555in" fo:margin-bottom="0.0555in" fo:margin-right="-0.0979in"/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center" fo:margin-top="0.0555in" fo:margin-bottom="0.0555in" fo:margin-right="-0.0979in"/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P221" style:parent-style-name="Standard" style:family="paragraph">
      <style:paragraph-properties fo:widows="0" fo:orphans="0" fo:text-align="center" fo:margin-top="0.0555in" fo:margin-bottom="0.0555in" fo:margin-right="-0.0979in"/>
    </style:style>
    <style:style style:name="T222" style:parent-style-name="Шрифтнаабзацапоподразбиране" style:family="text">
      <style:text-properties style:font-name="Verdana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223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center" fo:margin-top="0.0555in" fo:margin-bottom="0.0555in" fo:margin-right="0.1187in"/>
    </style:style>
    <style:style style:name="T226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227" style:parent-style-name="Шрифтнаабзацапоподразбиране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228" style:family="table-row">
      <style:table-row-properties style:min-row-height="1.643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margin-top="0.0555in" fo:margin-bottom="0.0555in" fo:margin-right="-0.0979in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/>
    </style:style>
    <style:style style:name="T233" style:parent-style-name="Шрифтнаабзацапоподразбиране" style:family="text"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234" style:parent-style-name="Шрифтнаабзацапоподразбиране" style:family="text">
      <style:text-properties style:font-name="Verdana" style:font-name-asian="Calibri" style:font-name-complex="Times New Roman" style:font-weight-complex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35" style:parent-style-name="Шрифтнаабзацапоподразбиране" style:family="text"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center" fo:margin-top="0.0555in" fo:margin-bottom="0.0555in" fo:margin-right="-0.0979in"/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center" fo:margin-top="0.0555in" fo:margin-bottom="0.0555in" fo:margin-right="-0.0979in"/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P240" style:parent-style-name="Standard" style:family="paragraph">
      <style:paragraph-properties fo:widows="0" fo:orphans="0" fo:text-align="center" fo:margin-top="0.0555in" fo:margin-bottom="0.0555in"/>
      <style:text-properties style:font-name="Verdana" style:font-name-asian="Calibri" style:font-name-complex="Calibri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center" fo:margin-top="0.0555in" fo:margin-bottom="0.0555in" fo:margin-right="-0.0979in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243" style:parent-style-name="Standard" style:family="paragraph">
      <style:paragraph-properties fo:widows="0" fo:orphans="0" fo:text-align="center" fo:margin-top="0.0555in" fo:margin-bottom="0.0555in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244" style:parent-style-name="Standard" style:family="paragraph">
      <style:paragraph-properties fo:widows="0" fo:orphans="0" fo:text-align="center" fo:margin-top="0.0555in" fo:margin-bottom="0.0555in" fo:margin-right="-0.0979in"/>
    </style:style>
    <style:style style:name="T245" style:parent-style-name="Шрифтнаабзацапоподразбиране" style:family="text">
      <style:text-properties style:font-name="Verdana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246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center" fo:margin-top="0.0555in" fo:margin-bottom="0.0555in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249" style:parent-style-name="Standard" style:family="paragraph">
      <style:paragraph-properties fo:widows="0" fo:orphans="0" fo:text-align="center" fo:margin-top="0.0555in" fo:margin-bottom="0.0555in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250" style:parent-style-name="Standard" style:family="paragraph">
      <style:paragraph-properties fo:widows="0" fo:orphans="0" fo:margin-top="0.0555in" fo:margin-bottom="0.0555in"/>
      <style:text-properties style:font-name="Verdana" style:font-name-asian="Calibri" style:font-name-complex="Times New Roman" style:font-weight-complex="bold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margin-top="0.0555in" fo:margin-bottom="0.0555in" fo:margin-right="-0.0979in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center" fo:margin-top="0.0555in" fo:margin-bottom="0.0555in" fo:margin-right="-0.0756in"/>
    </style:style>
    <style:style style:name="T258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259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center" fo:margin-top="0.0555in" fo:margin-bottom="0.0555in"/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center" fo:margin-top="0.0555in" fo:margin-bottom="0.0555in" fo:margin-right="-0.0979in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264" style:parent-style-name="Standard" style:family="paragraph">
      <style:paragraph-properties fo:widows="0" fo:orphans="0" fo:text-align="center" fo:margin-top="0.0555in" fo:margin-bottom="0.0555in" fo:margin-right="-0.0979in"/>
    </style:style>
    <style:style style:name="T265" style:parent-style-name="Шрифтнаабзацапоподразбиране" style:family="text">
      <style:text-properties style:font-name="Verdana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266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center" fo:margin-top="0.0555in" fo:margin-bottom="0.0555in" fo:margin-right="0.1173in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margin-top="0.0555in" fo:margin-bottom="0.0555in" fo:margin-right="-0.0979in"/>
      <style:text-properties style:font-name="Verdana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7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margin-top="0.0555in" fo:margin-bottom="0.0555in" fo:margin-right="-0.0979in"/>
      <style:text-properties style:font-name="Verdana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margin-top="0.0555in" fo:margin-bottom="0.0555in" fo:margin-right="-0.0979in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 fo:margin-top="0.0555in" fo:margin-bottom="0.0555in" fo:margin-right="0.0194in"/>
    </style:style>
    <style:style style:name="T279" style:parent-style-name="Шрифтнаабзацапоподразбиране" style:family="text"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margin-top="0.0555in" fo:margin-bottom="0.0555in" fo:margin-right="0.05in"/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center" fo:margin-top="0.0555in" fo:margin-bottom="0.0555in" fo:margin-right="0.0541in"/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 fo:margin-top="0.0555in" fo:margin-bottom="0.0555in" fo:margin-right="-0.0979in"/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P286" style:parent-style-name="Standard" style:family="paragraph">
      <style:paragraph-properties fo:widows="0" fo:orphans="0" fo:text-align="justify" fo:margin-top="0.0555in" fo:margin-bottom="0.0555in" fo:margin-right="-0.0979in"/>
    </style:style>
    <style:style style:name="T287" style:parent-style-name="Шрифтнаабзацапоподразбиране" style:family="text">
      <style:text-properties style:font-name="Verdana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288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 fo:margin-top="0.0555in" fo:margin-bottom="0.0555in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291" style:parent-style-name="Standard" style:family="paragraph">
      <style:paragraph-properties fo:widows="0" fo:orphans="0" fo:text-align="justify" fo:margin-top="0.0555in" fo:margin-bottom="0.0555in"/>
      <style:text-properties style:font-name="Verdana" style:font-name-asian="Calibri" style:font-name-complex="Times New Roman" style:font-weight-complex="bold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 fo:margin-top="0.0555in" fo:margin-bottom="0.0555in" fo:margin-right="-0.0979in"/>
    </style:style>
    <style:style style:name="T295" style:parent-style-name="Шрифтнаабзацапоподразбиране" style:family="text">
      <style:text-properties style:font-name="Verdana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296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297" style:parent-style-name="Шрифтнаабзацапоподразбиране" style:family="text">
      <style:text-properties style:font-name="Verdana" style:font-name-asian="Calibri" style:font-name-complex="Calibri" fo:font-weight="bold" style:font-weight-asian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98" style:parent-style-name="Шрифтнаабзацапоподразбиране" style:family="text">
      <style:text-properties style:font-name="Verdana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299" style:parent-style-name="Шрифтнаабзацапоподразбиране" style:family="text">
      <style:text-properties style:font-name="Verdana" style:font-name-asian="Calibri" style:font-name-complex="Calibri" fo:font-weight="bold" style:font-weight-asian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margin-top="0.0555in" fo:margin-bottom="0.0555in" fo:margin-right="-0.0979in"/>
      <style:text-properties style:font-name="Verdana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30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 fo:margin-top="0.0555in" fo:margin-bottom="0.0555in" fo:margin-right="-0.0979in"/>
      <style:text-properties style:font-name="Verdana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305" style:parent-style-name="Standard" style:family="paragraph">
      <style:paragraph-properties fo:widows="0" fo:orphans="0" fo:text-align="justify" fo:margin-top="0.0555in" fo:margin-bottom="0.0555in" fo:margin-right="0.0291in"/>
      <style:text-properties style:font-name="Verdana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margin-top="0.0555in" fo:margin-bottom="0.0555in" fo:margin-right="-0.0979in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 fo:margin-top="0.0555in" fo:margin-bottom="0.0555in" fo:margin-right="0.05in"/>
      <style:text-properties style:font-name="Verdana" style:font-name-asian="Calibri" style:font-name-complex="Calibri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311" style:parent-style-name="Списъкнаабзаци" style:family="paragraph">
      <style:paragraph-properties fo:widows="0" fo:orphans="0" fo:text-align="justify" fo:margin-top="0.0555in" fo:margin-bottom="0.0555in" fo:margin-left="0in" fo:margin-right="0.05in">
        <style:tab-stops/>
      </style:paragraph-properties>
      <style:text-properties style:font-name="Verdana" style:font-name-asian="Calibri" style:font-name-complex="Calibri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312" style:parent-style-name="Списъкнаабзаци" style:family="paragraph">
      <style:paragraph-properties fo:widows="0" fo:orphans="0" fo:text-align="justify" fo:margin-top="0.0555in" fo:margin-bottom="0.0555in" fo:margin-left="0in" fo:margin-right="0.05in">
        <style:tab-stops/>
      </style:paragraph-properties>
      <style:text-properties style:font-name="Verdana" style:font-name-asian="Calibri" style:font-name-complex="Calibri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313" style:parent-style-name="Списъкнаабзаци" style:family="paragraph">
      <style:paragraph-properties fo:widows="0" fo:orphans="0" fo:text-align="justify" fo:margin-top="0.0555in" fo:margin-bottom="0.0555in" fo:margin-left="0in" fo:margin-right="0.05in">
        <style:tab-stops/>
      </style:paragraph-properties>
      <style:text-properties style:font-name="Verdana" style:font-name-asian="Calibri" style:font-name-complex="Calibri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314" style:parent-style-name="Списъкнаабзаци" style:family="paragraph">
      <style:paragraph-properties fo:widows="0" fo:orphans="0" fo:text-align="justify" fo:margin-top="0.0555in" fo:margin-bottom="0.0555in" fo:margin-left="0in" fo:margin-right="0.05in">
        <style:tab-stops/>
      </style:paragraph-properties>
    </style:style>
    <style:style style:name="T315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316" style:parent-style-name="Шрифтнаабзацапоподразбиране" style:family="text">
      <style:text-properties style:font-name="Verdana" style:font-name-asian="Calibri" style:font-name-complex="Calibri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317" style:parent-style-name="Списъкнаабзаци" style:family="paragraph">
      <style:paragraph-properties fo:widows="0" fo:orphans="0" fo:text-align="justify" fo:margin-top="0.0555in" fo:margin-bottom="0.0555in" fo:margin-left="0in" fo:margin-right="0.05in">
        <style:tab-stops/>
      </style:paragraph-properties>
      <style:text-properties style:font-name="Verdana" style:font-name-asian="Calibri" style:font-name-complex="Calibri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318" style:parent-style-name="Списъкнаабзаци" style:family="paragraph">
      <style:paragraph-properties fo:widows="0" fo:orphans="0" fo:text-align="justify" fo:margin-top="0.0555in" fo:margin-bottom="0.0555in" fo:line-height="106%" fo:margin-left="0in" fo:margin-right="0.05in">
        <style:tab-stops/>
      </style:paragraph-properties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center" fo:margin-top="0.0555in" fo:margin-bottom="0.0555in" fo:margin-right="0.05in"/>
    </style:style>
    <style:style style:name="T321" style:parent-style-name="Шрифтнаабзацапоподразбиране" style:family="text">
      <style:text-properties style:font-name="Verdana" style:font-name-asian="Calibri" style:font-name-complex="Calibri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322" style:parent-style-name="Standard" style:family="paragraph">
      <style:paragraph-properties fo:widows="0" fo:orphans="0" fo:text-align="justify" fo:margin-top="0.0555in" fo:margin-bottom="0.0555in" fo:margin-right="0.05in"/>
      <style:text-properties style:font-name="Verdana" style:font-name-asian="Calibri" style:font-name-complex="Calibri" fo:font-size="10pt" style:font-size-asian="10pt" style:font-size-complex="10pt"/>
    </style:style>
    <style:style style:name="P323" style:parent-style-name="Standard" style:family="paragraph">
      <style:paragraph-properties fo:widows="0" fo:orphans="0" fo:text-align="justify" fo:margin-top="0.0555in" fo:margin-bottom="0.0555in" fo:margin-right="0.05in"/>
      <style:text-properties style:font-name="Verdana" style:font-name-asian="Calibri" style:font-name-complex="Calibri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center" fo:margin-top="0.0555in" fo:margin-bottom="0.0555in" fo:margin-right="-0.0979in"/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center" fo:margin-top="0.0555in" fo:margin-bottom="0.0555in" fo:margin-right="0.1263in"/>
    </style:style>
    <style:style style:name="T328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329" style:parent-style-name="Шрифтнаабзацапоподразбиране" style:family="text">
      <style:text-properties style:font-name="Verdana" style:font-name-asian="Calibri" style:font-name-complex="Calibri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330" style:parent-style-name="Standard" style:family="paragraph">
      <style:paragraph-properties fo:widows="0" fo:orphans="0" fo:text-align="center" fo:margin-top="0.0555in" fo:margin-bottom="0.0555in" fo:margin-right="-0.0979in"/>
    </style:style>
    <style:style style:name="T331" style:parent-style-name="Шрифтнаабзацапоподразбиране" style:family="text">
      <style:text-properties style:font-name="Verdana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332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center" fo:margin-top="0.0555in" fo:margin-bottom="0.0555in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335" style:parent-style-name="Standard" style:family="paragraph">
      <style:paragraph-properties fo:widows="0" fo:orphans="0" fo:text-align="center" fo:margin-top="0.0555in" fo:margin-bottom="0.0555in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336" style:parent-style-name="Standard" style:family="paragraph">
      <style:paragraph-properties fo:widows="0" fo:orphans="0" fo:text-align="center" fo:margin-top="0.0555in" fo:margin-bottom="0.0555in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337" style:parent-style-name="Standard" style:family="paragraph">
      <style:paragraph-properties fo:widows="0" fo:orphans="0" fo:text-align="center" fo:margin-top="0.0555in" fo:margin-bottom="0.0555in" fo:margin-right="0.1263in"/>
      <style:text-properties style:font-name="Verdana" style:font-name-asian="Calibri" style:font-name-complex="Calibri" fo:font-size="10pt" style:font-size-asian="10pt" style:font-size-complex="10pt"/>
    </style:style>
    <style:style style:name="P338" style:parent-style-name="Standard" style:family="paragraph">
      <style:paragraph-properties fo:widows="0" fo:orphans="0" fo:text-align="center" fo:margin-top="0.0555in" fo:margin-bottom="0.0555in" fo:margin-right="0.1263in"/>
      <style:text-properties style:font-name="Verdana" style:font-name-asian="Calibri" style:font-name-complex="Calibri" fo:font-size="10pt" style:font-size-asian="10pt" style:font-size-complex="10pt"/>
    </style:style>
    <style:style style:name="P339" style:parent-style-name="Standard" style:family="paragraph">
      <style:paragraph-properties fo:widows="0" fo:orphans="0" fo:text-align="center" fo:margin-top="0.0555in" fo:margin-bottom="0.0555in" fo:margin-right="0.1263in"/>
      <style:text-properties style:font-name="Verdana" style:font-name-asian="Calibri" style:font-name-complex="Calibri" fo:font-size="10pt" style:font-size-asian="10pt" style:font-size-complex="10pt"/>
    </style:style>
    <style:style style:name="P340" style:parent-style-name="Standard" style:family="paragraph">
      <style:paragraph-properties fo:widows="0" fo:orphans="0" fo:text-align="center" fo:margin-top="0.0555in" fo:margin-bottom="0.0555in" fo:margin-right="0.1263in"/>
      <style:text-properties style:font-name="Verdana" style:font-name-asian="Calibri" style:font-name-complex="Calibri" fo:font-size="10pt" style:font-size-asian="10pt" style:font-size-complex="10pt"/>
    </style:style>
    <style:style style:name="P341" style:parent-style-name="Standard" style:family="paragraph">
      <style:paragraph-properties fo:widows="0" fo:orphans="0" fo:text-align="center" fo:margin-top="0.0555in" fo:margin-bottom="0.0555in" fo:margin-right="0.1263in"/>
    </style:style>
    <style:style style:name="T342" style:parent-style-name="Шрифтнаабзацапоподразбиране" style:family="text">
      <style:text-properties style:font-name="Verdana" style:font-name-asian="Calibri" style:font-name-complex="Calibri" fo:font-size="10pt" style:font-size-asian="10pt" style:font-size-complex="10pt"/>
    </style:style>
    <style:style style:name="T343" style:parent-style-name="Шрифтнаабзацапоподразбиране" style:family="text">
      <style:text-properties style:font-name="Verdana" style:font-name-asian="Calibri" style:font-name-complex="Times New Roman" fo:font-size="10pt" style:font-size-asian="10pt" style:font-size-complex="10pt"/>
    </style:style>
    <style:style style:name="TableRow344" style:family="table-row">
      <style:table-row-properties style:min-row-height="1.7708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margin-top="0.0555in" fo:margin-bottom="0.0555in" fo:margin-right="-0.0979in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 fo:margin-top="0.0555in" fo:margin-bottom="0.0555in" fo:margin-right="0.027in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center" fo:margin-top="0.0555in" fo:margin-bottom="0.0555in" fo:margin-right="0.05in"/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P351" style:parent-style-name="Standard" style:family="paragraph">
      <style:paragraph-properties fo:widows="0" fo:orphans="0" fo:text-align="center" fo:margin-top="0.0555in" fo:margin-bottom="0.0555in" fo:margin-right="0.05in"/>
      <style:text-properties style:font-name="Verdana" style:font-name-asian="Calibri" style:font-name-complex="Calibri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center" fo:margin-top="0.0555in" fo:margin-bottom="0.0555in" fo:margin-right="-0.0979in"/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center" fo:margin-top="0.0555in" fo:margin-bottom="0.0555in" fo:margin-right="0.1263in"/>
    </style:style>
    <style:style style:name="T356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357" style:parent-style-name="Шрифтнаабзацапоподразбиране" style:family="text">
      <style:text-properties style:font-name="Verdana" style:font-name-asian="Calibri" style:font-name-complex="Calibri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358" style:parent-style-name="Standard" style:family="paragraph">
      <style:paragraph-properties fo:widows="0" fo:orphans="0" fo:text-align="center" fo:margin-top="0.0555in" fo:margin-bottom="0.0555in" fo:margin-right="-0.0979in"/>
    </style:style>
    <style:style style:name="T359" style:parent-style-name="Шрифтнаабзацапоподразбиране" style:family="text">
      <style:text-properties style:font-name="Verdana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360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center" fo:margin-top="0.0555in" fo:margin-bottom="0.0555in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margin-top="0.0555in" fo:margin-bottom="0.0555in" fo:margin-right="-0.0979in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 fo:margin-top="0.0555in" fo:margin-bottom="0.0555in" fo:margin-right="0.027in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center" fo:margin-top="0.0555in" fo:margin-bottom="0.0555in" fo:margin-right="0.0277in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370" style:parent-style-name="Standard" style:family="paragraph">
      <style:paragraph-properties fo:widows="0" fo:orphans="0" fo:text-align="center" fo:margin-top="0.0555in" fo:margin-bottom="0.0555in" fo:margin-right="-0.0979in"/>
      <style:text-properties style:font-name="Verdana" style:font-name-asian="Calibri" style:font-name-complex="Times New Roman" style:font-weight-complex="bold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center" fo:margin-top="0.0555in" fo:margin-bottom="0.0555in" fo:margin-right="-0.0979in"/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center" fo:margin-top="0.0555in" fo:margin-bottom="0.0555in" fo:margin-right="0.1263in"/>
    </style:style>
    <style:style style:name="T375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376" style:parent-style-name="Шрифтнаабзацапоподразбиране" style:family="text"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377" style:parent-style-name="Standard" style:family="paragraph">
      <style:paragraph-properties fo:widows="0" fo:orphans="0" fo:text-align="center" fo:margin-top="0.0555in" fo:margin-bottom="0.0555in" fo:margin-right="0.1263in"/>
    </style:style>
    <style:style style:name="T378" style:parent-style-name="Шрифтнаабзацапоподразбиране" style:family="text">
      <style:text-properties style:font-name="Verdana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379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center" fo:margin-top="0.0555in" fo:margin-bottom="0.0555in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382" style:family="table-row">
      <style:table-row-properties style:min-row-height="1.5958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margin-top="0.0555in" fo:margin-bottom="0.0555in" fo:margin-right="-0.0979in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 fo:margin-top="0.0555in" fo:margin-bottom="0.0555in" fo:margin-right="-0.0979in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center" fo:margin-top="0.0555in" fo:margin-bottom="0.0555in" fo:margin-right="-0.0979in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389" style:parent-style-name="Standard" style:family="paragraph">
      <style:paragraph-properties fo:widows="0" fo:orphans="0" fo:text-align="center" fo:margin-top="0.0555in" fo:margin-bottom="0.0555in" fo:margin-right="-0.0979in"/>
      <style:text-properties style:font-name="Verdana" style:font-name-asian="Calibri" style:font-name-complex="Times New Roman" style:font-weight-complex="bold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center" fo:margin-top="0.0555in" fo:margin-bottom="0.0555in" fo:margin-right="0.0548in"/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P392" style:parent-style-name="Standard" style:family="paragraph">
      <style:paragraph-properties fo:widows="0" fo:orphans="0" fo:text-align="center" fo:margin-top="0.0555in" fo:margin-bottom="0.0555in" fo:margin-right="0.0548in"/>
      <style:text-properties style:font-name="Verdana" style:font-name-asian="Calibri" style:font-name-complex="Calibri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center" fo:margin-top="0.0555in" fo:margin-bottom="0.0555in" fo:margin-right="0.1263in"/>
    </style:style>
    <style:style style:name="T395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396" style:parent-style-name="Шрифтнаабзацапоподразбиране" style:family="text"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397" style:parent-style-name="Standard" style:family="paragraph">
      <style:paragraph-properties fo:widows="0" fo:orphans="0" fo:text-align="center" fo:margin-top="0.0555in" fo:margin-bottom="0.0555in" fo:margin-right="-0.0979in"/>
    </style:style>
    <style:style style:name="T398" style:parent-style-name="Шрифтнаабзацапоподразбиране" style:family="text">
      <style:text-properties style:font-name="Verdana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399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P400" style:parent-style-name="Standard" style:family="paragraph">
      <style:paragraph-properties fo:widows="0" fo:orphans="0" fo:margin-top="0.0555in" fo:margin-bottom="0.0555in" fo:margin-right="-0.0979in"/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center" fo:margin-top="0.0555in" fo:margin-bottom="0.0555in"/>
      <style:text-properties style:font-name="Verdana" style:font-name-asian="Calibri" style:font-name-complex="Calibri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403" style:family="table-row">
      <style:table-row-properties style:min-row-height="0.1895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margin-top="0.0555in" fo:margin-bottom="0.0555in" fo:margin-right="-0.0979in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 fo:margin-top="0.0555in" fo:margin-bottom="0.0555in" fo:margin-right="0.1319in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center" fo:margin-top="0.0555in" fo:margin-bottom="0.0555in" fo:margin-right="0.05in"/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center" fo:margin-top="0.0555in" fo:margin-bottom="0.0555in" fo:margin-right="0.0548in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center" fo:margin-top="0.0555in" fo:margin-bottom="0.0555in" fo:margin-right="0.1263in"/>
    </style:style>
    <style:style style:name="T414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415" style:parent-style-name="Шрифтнаабзацапоподразбиране" style:family="text"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416" style:parent-style-name="Standard" style:family="paragraph">
      <style:paragraph-properties fo:widows="0" fo:orphans="0" fo:text-align="center" fo:margin-top="0.0555in" fo:margin-bottom="0.0555in" fo:margin-right="0.1263in"/>
    </style:style>
    <style:style style:name="T417" style:parent-style-name="Шрифтнаабзацапоподразбиране" style:family="text">
      <style:text-properties style:font-name="Verdana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418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text-align="center" fo:margin-top="0.0555in" fo:margin-bottom="0.0555in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margin-top="0.0555in" fo:margin-bottom="0.0555in" fo:margin-right="-0.0979in"/>
      <style:text-properties style:font-name="Verdana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42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 fo:margin-top="0.0555in" fo:margin-bottom="0.0555in" fo:margin-right="-0.0979in"/>
    </style:style>
    <style:style style:name="T426" style:parent-style-name="Шрифтнаабзацапоподразбиране" style:family="text">
      <style:text-properties style:font-name="Verdana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427" style:parent-style-name="Шрифтнаабзацапоподразбиране" style:family="text">
      <style:text-properties style:font-name="Verdana" style:font-name-asian="Calibri" style:font-name-complex="Calibri" fo:font-weight="bold" style:font-weight-asian="bold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428" style:parent-style-name="Шрифтнаабзацапоподразбиране" style:family="text">
      <style:text-properties style:font-name="Verdana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margin-top="0.0555in" fo:margin-bottom="0.0555in" fo:margin-right="-0.0979in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text-align="justify" fo:margin-top="0.0555in" fo:margin-bottom="0.0555in"/>
    </style:style>
    <style:style style:name="T434" style:parent-style-name="Шрифтнаабзацапоподразбиране" style:family="text"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435" style:parent-style-name="Шрифтнаабзацапоподразбиране" style:family="text"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436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437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438" style:parent-style-name="Шрифтнаабзацапоподразбиране" style:family="text"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439" style:parent-style-name="Standard" style:family="paragraph">
      <style:paragraph-properties fo:widows="0" fo:orphans="0" fo:text-align="justify" fo:margin-top="0.0555in" fo:margin-bottom="0.0555in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fo:text-align="center" fo:margin-top="0.0555in" fo:margin-bottom="0.0555in"/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P442" style:parent-style-name="Standard" style:family="paragraph">
      <style:paragraph-properties fo:widows="0" fo:orphans="0" fo:text-align="center" fo:margin-top="0.0555in" fo:margin-bottom="0.0555in" fo:margin-right="0.1256in"/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widows="0" fo:orphans="0" fo:text-align="center" fo:margin-top="0.0555in" fo:margin-bottom="0.0555in" fo:margin-right="0.0548in"/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P445" style:parent-style-name="Standard" style:family="paragraph">
      <style:paragraph-properties fo:widows="0" fo:orphans="0" fo:text-align="center" fo:margin-top="0.0555in" fo:margin-bottom="0.0555in" fo:margin-right="-0.0979in"/>
      <style:text-properties style:font-name="Verdana" style:font-name-asian="Calibri" style:font-name-complex="Calibri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widows="0" fo:orphans="0" fo:text-align="center" fo:margin-top="0.0555in" fo:margin-bottom="0.0555in"/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P448" style:parent-style-name="Standard" style:family="paragraph">
      <style:paragraph-properties fo:widows="0" fo:orphans="0" fo:text-align="center" fo:margin-top="0.0555in" fo:margin-bottom="0.0555in" fo:margin-right="-0.0979in"/>
    </style:style>
    <style:style style:name="T449" style:parent-style-name="Шрифтнаабзацапоподразбиране" style:family="text">
      <style:text-properties style:font-name="Verdana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450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widows="0" fo:orphans="0" fo:text-align="center" fo:margin-top="0.0555in" fo:margin-bottom="0.0555in"/>
      <style:text-properties style:font-name="Verdana" style:font-name-asian="Calibri" style:font-name-complex="Calibri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453" style:parent-style-name="Standard" style:family="paragraph">
      <style:paragraph-properties fo:widows="0" fo:orphans="0" fo:text-align="center" fo:margin-top="0.0555in" fo:margin-bottom="0.0555in" fo:margin-right="0.1263in"/>
      <style:text-properties style:font-name="Verdana" style:font-name-asian="Calibri" style:font-name-complex="Calibri" fo:font-size="10pt" style:font-size-asian="10pt" style:font-size-complex="10pt"/>
    </style:style>
    <style:style style:name="P454" style:parent-style-name="Standard" style:family="paragraph">
      <style:paragraph-properties fo:widows="0" fo:orphans="0" fo:text-align="center" fo:margin-top="0.0555in" fo:margin-bottom="0.0555in" fo:margin-right="0.1263in"/>
      <style:text-properties style:font-name="Verdana" style:font-name-asian="Calibri" style:font-name-complex="Calibri" fo:font-size="10pt" style:font-size-asian="10pt" style:font-size-complex="10pt"/>
    </style:style>
    <style:style style:name="P455" style:parent-style-name="Standard" style:family="paragraph">
      <style:paragraph-properties fo:widows="0" fo:orphans="0" fo:text-align="center" fo:margin-top="0.0555in" fo:margin-bottom="0.0555in" fo:margin-right="0.1263in"/>
      <style:text-properties style:font-name="Verdana" style:font-name-asian="Calibri" style:font-name-complex="Calibri" fo:font-size="10pt" style:font-size-asian="10pt" style:font-size-complex="10pt"/>
    </style:style>
    <style:style style:name="P456" style:parent-style-name="Standard" style:family="paragraph">
      <style:paragraph-properties fo:widows="0" fo:orphans="0" fo:text-align="center" fo:margin-top="0.0555in" fo:margin-bottom="0.0555in" fo:margin-right="0.1263in"/>
      <style:text-properties style:font-name="Verdana" style:font-name-asian="Calibri" style:font-name-complex="Calibri" fo:font-size="10pt" style:font-size-asian="10pt" style:font-size-complex="10pt"/>
    </style:style>
    <style:style style:name="P457" style:parent-style-name="Standard" style:family="paragraph">
      <style:paragraph-properties fo:widows="0" fo:orphans="0" fo:text-align="center" fo:margin-top="0.0555in" fo:margin-bottom="0.0555in" fo:margin-right="0.1263in"/>
    </style:style>
    <style:style style:name="T458" style:parent-style-name="Шрифтнаабзацапоподразбиране" style:family="text">
      <style:text-properties style:font-name="Verdana" style:font-name-asian="Calibri" style:font-name-complex="Calibri" fo:font-size="10pt" style:font-size-asian="10pt" style:font-size-complex="10pt"/>
    </style:style>
    <style:style style:name="T459" style:parent-style-name="Шрифтнаабзацапоподразбиране" style:family="text">
      <style:text-properties style:font-name="Verdana" style:font-name-asian="Calibri" style:font-name-complex="Times New Roman" fo:font-size="10pt" style:font-size-asian="10pt" style:font-size-complex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widows="0" fo:orphans="0" fo:margin-top="0.0555in" fo:margin-bottom="0.0555in" fo:margin-right="-0.0979in"/>
      <style:text-properties style:font-name="Verdana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46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widows="0" fo:orphans="0" fo:text-align="justify" fo:margin-top="0.0555in" fo:margin-bottom="0.0555in" fo:margin-right="-0.0979in"/>
    </style:style>
    <style:style style:name="T465" style:parent-style-name="Шрифтнаабзацапоподразбиране" style:family="text">
      <style:text-properties style:font-name="Verdana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466" style:parent-style-name="Шрифтнаабзацапоподразбиране" style:family="text">
      <style:text-properties style:font-name="Verdana" style:font-name-asian="Calibri" style:font-name-complex="Calibri" fo:font-weight="bold" style:font-weight-asian="bold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467" style:parent-style-name="Шрифтнаабзацапоподразбиране" style:family="text">
      <style:text-properties style:font-name="Verdana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468" style:family="table-row">
      <style:table-row-properties style:min-row-height="0.4833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widows="0" fo:orphans="0" fo:margin-top="0.0555in" fo:margin-bottom="0.0555in" fo:margin-right="-0.0979in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widows="0" fo:orphans="0" fo:text-align="justify" fo:margin-top="0.0555in" fo:margin-bottom="0.0555in" fo:margin-left="-0.075in" fo:margin-right="-0.0979in">
        <style:tab-stops/>
      </style:paragraph-properties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widows="0" fo:orphans="0" fo:text-align="center" fo:margin-top="0.0555in" fo:margin-bottom="0.0555in" fo:margin-right="0.0229in"/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widows="0" fo:orphans="0" fo:text-align="center" fo:margin-top="0.0555in" fo:margin-bottom="0.0555in" fo:margin-right="-0.0979in"/>
      <style:text-properties style:font-name="Verdana" style:font-name-asian="Calibri" style:font-name-complex="Calibri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widows="0" fo:orphans="0" fo:text-align="center" fo:margin-top="0.0555in" fo:margin-bottom="0.0555in" fo:margin-right="-0.0979in"/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P479" style:parent-style-name="Standard" style:family="paragraph">
      <style:paragraph-properties fo:widows="0" fo:orphans="0" fo:text-align="center" fo:margin-top="0.0555in" fo:margin-bottom="0.0555in" fo:margin-right="-0.0979in"/>
    </style:style>
    <style:style style:name="T480" style:parent-style-name="Шрифтнаабзацапоподразбиране" style:family="text">
      <style:text-properties style:font-name="Verdana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481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widows="0" fo:orphans="0" fo:text-align="center" fo:margin-top="0.0555in" fo:margin-bottom="0.0555in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widows="0" fo:orphans="0" fo:margin-top="0.0555in" fo:margin-bottom="0.0555in" fo:margin-right="-0.0979in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widows="0" fo:orphans="0" fo:text-align="justify" fo:margin-top="0.0555in" fo:margin-bottom="0.0555in" fo:margin-right="-0.0979in"/>
    </style:style>
    <style:style style:name="T489" style:parent-style-name="Шрифтнаабзацапоподразбиране" style:family="text"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490" style:parent-style-name="Шрифтнаабзацапоподразбиране" style:family="text"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491" style:parent-style-name="Шрифтнаабзацапоподразбиране" style:family="text">
      <style:text-properties style:letter-kerning="false" fo:font-size="10pt" style:font-size-asian="10pt" style:font-size-complex="10pt" style:language-asian="en" style:country-asian="US" style:language-complex="ar" style:country-complex="SA"/>
    </style:style>
    <style:style style:name="T492" style:parent-style-name="Шрифтнаабзацапоподразбиране" style:family="text"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493" style:parent-style-name="Шрифтнаабзацапоподразбиране" style:family="text">
      <style:text-properties style:font-name="Verdana" style:font-name-asian="Calibri" style:font-name-complex="Times New Roman" style:font-weight-complex="bold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494" style:parent-style-name="Шрифтнаабзацапоподразбиране" style:family="text">
      <style:text-properties style:font-name="Verdana" style:font-name-asian="Calibri" style:font-name-complex="Times New Roman" style:font-weight-complex="bold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495" style:parent-style-name="Шрифтнаабзацапоподразбиране" style:family="text"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496" style:parent-style-name="Шрифтнаабзацапоподразбиране" style:family="text"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widows="0" fo:orphans="0" fo:text-align="center" fo:margin-top="0.0555in" fo:margin-bottom="0.0555in" fo:margin-right="-0.0979in"/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widows="0" fo:orphans="0" fo:text-align="center" fo:margin-top="0.0555in" fo:margin-bottom="0.0555in" fo:margin-right="-0.0979in"/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P501" style:parent-style-name="Standard" style:family="paragraph">
      <style:paragraph-properties fo:widows="0" fo:orphans="0" fo:text-align="center" fo:margin-top="0.0555in" fo:margin-bottom="0.0555in" fo:margin-right="-0.0979in"/>
      <style:text-properties style:font-name="Verdana" style:font-name-asian="Calibri" style:font-name-complex="Calibri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widows="0" fo:orphans="0" fo:text-align="center" fo:margin-top="0.0555in" fo:margin-bottom="0.0555in" fo:margin-right="-0.0979in"/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P504" style:parent-style-name="Standard" style:family="paragraph">
      <style:paragraph-properties fo:widows="0" fo:orphans="0" fo:text-align="center" fo:margin-top="0.0555in" fo:margin-bottom="0.0555in" fo:margin-right="-0.0979in"/>
    </style:style>
    <style:style style:name="T505" style:parent-style-name="Шрифтнаабзацапоподразбиране" style:family="text">
      <style:text-properties style:font-name="Verdana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506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widows="0" fo:orphans="0" fo:text-align="center" fo:margin-top="0.0555in" fo:margin-bottom="0.0555in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widows="0" fo:orphans="0" fo:margin-top="0.0555in" fo:margin-bottom="0.0555in" fo:margin-right="-0.0979in"/>
      <style:text-properties style:font-name="Verdana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51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widows="0" fo:orphans="0" fo:text-align="justify" fo:margin-top="0.0555in" fo:margin-bottom="0.0555in" fo:margin-right="-0.0979in"/>
    </style:style>
    <style:style style:name="T514" style:parent-style-name="Шрифтнаабзацапоподразбиране" style:family="text">
      <style:text-properties style:font-name="Verdana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515" style:parent-style-name="Шрифтнаабзацапоподразбиране" style:family="text">
      <style:text-properties style:font-name="Verdana" style:font-name-asian="Calibri" style:font-name-complex="Calibri" fo:font-weight="bold" style:font-weight-asian="bold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516" style:parent-style-name="Шрифтнаабзацапоподразбиране" style:family="text">
      <style:text-properties style:font-name="Verdana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517" style:parent-style-name="Шрифтнаабзацапоподразбиране" style:family="text">
      <style:text-properties style:font-name="Verdana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widows="0" fo:orphans="0" fo:margin-top="0.0555in" fo:margin-bottom="0.0555in" fo:margin-right="-0.0979in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widows="0" fo:orphans="0" fo:text-align="justify" fo:margin-top="0.0555in" fo:margin-bottom="0.0555in" fo:margin-right="0.0194in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523" style:parent-style-name="Standard" style:family="paragraph">
      <style:paragraph-properties fo:widows="0" fo:orphans="0" fo:text-align="justify" fo:margin-top="0.0555in" fo:margin-bottom="0.0555in" fo:margin-right="-0.0979in"/>
      <style:text-properties style:font-name="Verdana" style:font-name-asian="Calibri" style:font-name-complex="Times New Roman" style:font-weight-complex="bold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widows="0" fo:orphans="0" fo:text-align="center" fo:margin-top="0.0555in" fo:margin-bottom="0.0555in" fo:margin-right="0.05in"/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widows="0" fo:orphans="0" fo:text-align="center" fo:margin-top="0.0555in" fo:margin-bottom="0.0555in" fo:margin-right="-0.0979in"/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widows="0" fo:orphans="0" fo:text-align="center" fo:margin-top="0.0555in" fo:margin-bottom="0.0555in" fo:margin-right="0.1263in"/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P530" style:parent-style-name="Standard" style:family="paragraph">
      <style:paragraph-properties fo:widows="0" fo:orphans="0" fo:text-align="center" fo:margin-top="0.0555in" fo:margin-bottom="0.0555in" fo:margin-right="-0.0979in"/>
    </style:style>
    <style:style style:name="T531" style:parent-style-name="Шрифтнаабзацапоподразбиране" style:family="text">
      <style:text-properties style:font-name="Verdana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532" style:parent-style-name="Шрифтнаабзацапоподразбиране" style:family="text">
      <style:text-properties style:font-name="Verdana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widows="0" fo:orphans="0" fo:text-align="center" fo:margin-top="0.0555in" fo:margin-bottom="0.0555in" fo:margin-right="0.1263in"/>
      <style:text-properties style:font-name="Verdana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53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-0.025in"/>
      <style:text-properties style:font-name="Verdana" style:font-name-asian="Calibri" style:font-name-complex="Calibri" fo:font-weight="bold" style:font-weight-asian="bold" fo:color="#404040" fo:font-size="10pt" style:font-size-asian="10pt" style:font-size-complex="10pt"/>
    </style:style>
    <style:style style:name="P53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-0.025in"/>
      <style:text-properties style:font-name="Verdana" style:font-name-asian="Calibri" style:font-name-complex="Calibri" fo:font-weight="bold" style:font-weight-asian="bold" fo:color="#404040" fo:font-size="10pt" style:font-size-asian="10pt" style:font-size-complex="10pt"/>
    </style:style>
    <style:style style:name="P53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-0.025in"/>
      <style:text-properties style:font-name="Verdana" style:font-name-asian="Calibri" style:font-name-complex="Calibri" fo:font-weight="bold" style:font-weight-asian="bold" fo:color="#404040" fo:font-size="10pt" style:font-size-asian="10pt" style:font-size-complex="10pt"/>
    </style:style>
    <style:style style:name="P53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Verdana" style:font-name-asian="Calibri" style:font-name-complex="Times New Roman" fo:font-size="10pt" style:font-size-asian="10pt" style:font-size-complex="10pt"/>
    </style:style>
    <style:style style:name="T539" style:parent-style-name="Шрифтнаабзацапоподразбиране" style:family="text">
      <style:text-properties style:font-name="Verdana" style:font-name-asian="Calibri" style:font-name-complex="Times New Roman" fo:font-size="10pt" style:font-size-asian="10pt" style:font-size-complex="10pt"/>
    </style:style>
    <style:style style:name="T540" style:parent-style-name="Шрифтнаабзацапоподразбиране" style:family="text">
      <style:text-properties style:font-name="Verdana" style:font-name-asian="Calibri" style:font-name-complex="Times New Roman" fo:font-size="10pt" style:font-size-asian="10pt" style:font-size-complex="10pt"/>
    </style:style>
    <style:style style:name="T541" style:parent-style-name="Шрифтнаабзацапоподразбиране" style:family="text">
      <style:text-properties style:font-name="Verdana" style:font-name-asian="Calibri" style:font-name-complex="Times New Roman" fo:font-size="10pt" style:font-size-asian="10pt" style:font-size-complex="10pt"/>
    </style:style>
    <style:style style:name="T542" style:parent-style-name="Шрифтнаабзацапоподразбиране" style:family="text">
      <style:text-properties style:font-name="Verdana" style:font-name-asian="Calibri" style:font-name-complex="Times New Roman" fo:font-size="10pt" style:font-size-asian="10pt" style:font-size-complex="10pt"/>
    </style:style>
    <style:style style:name="T543" style:parent-style-name="Шрифтнаабзацапоподразбиране" style:family="text">
      <style:text-properties style:font-name="Verdana" style:font-name-asian="Calibri" style:font-name-complex="Times New Roman" fo:font-size="10pt" style:font-size-asian="10pt" style:font-size-complex="10pt"/>
    </style:style>
    <style:style style:name="T544" style:parent-style-name="Шрифтнаабзацапоподразбиране" style:family="text">
      <style:text-properties style:font-name="Verdana" style:font-name-asian="Calibri" style:font-name-complex="Times New Roman" fo:font-size="10pt" style:font-size-asian="10pt" style:font-size-complex="10pt"/>
    </style:style>
    <style:style style:name="T545" style:parent-style-name="Шрифтнаабзацапоподразбиране" style:family="text">
      <style:text-properties style:font-name="Verdana" style:font-name-asian="Calibri" style:font-name-complex="Times New Roman" fo:font-size="10pt" style:font-size-asian="10pt" style:font-size-complex="10pt"/>
    </style:style>
    <style:style style:name="T546" style:parent-style-name="Шрифтнаабзацапоподразбиране" style:family="text">
      <style:text-properties style:font-name="Verdana" style:font-name-asian="Calibri" style:font-name-complex="Times New Roman" fo:font-size="10pt" style:font-size-asian="10pt" style:font-size-complex="10pt"/>
    </style:style>
    <style:style style:name="P547" style:parent-style-name="Standard" style:family="paragraph">
      <style:text-properties style:font-name="Verdana" style:font-name-asian="Calibri" style:font-name-complex="Times New Roman" fo:font-size="10pt" style:font-size-asian="10pt" style:font-size-complex="10pt"/>
    </style:style>
    <style:style style:name="P548" style:parent-style-name="Standard" style:family="paragraph">
      <style:text-properties style:font-name="Verdana" style:font-name-asian="Calibri" style:font-name-complex="Times New Roman" fo:font-size="10pt" style:font-size-asian="10pt" style:font-size-complex="10pt"/>
    </style:style>
    <style:style style:name="P549" style:parent-style-name="Standard" style:family="paragraph">
      <style:text-properties style:font-name="Verdana" style:font-name-asian="Calibri" style:font-name-complex="Times New Roman" fo:font-size="10pt" style:font-size-asian="10pt" style:font-size-complex="10pt"/>
    </style:style>
    <style:style style:name="P550" style:parent-style-name="Standard" style:family="paragraph">
      <style:text-properties style:font-name="Verdana" style:font-name-asian="Calibri" style:font-name-complex="Times New Roman" fo:font-size="10pt" style:font-size-asian="10pt" style:font-size-complex="10pt"/>
    </style:style>
    <style:style style:name="P551" style:parent-style-name="Standard" style:family="paragraph">
      <style:text-properties style:font-name="Verdana" style:font-name-asian="Calibri" style:font-name-complex="Times New Roman" fo:font-size="10pt" style:font-size-asian="10pt" style:font-size-complex="10pt"/>
    </style:style>
    <style:style style:name="P552" style:parent-style-name="Standard" style:family="paragraph">
      <style:text-properties style:font-name="Verdana" style:font-name-asian="Calibri" style:font-name-complex="Times New Roman" fo:font-size="10pt" style:font-size-asian="10pt" style:font-size-complex="10pt"/>
    </style:style>
    <style:style style:name="P553" style:parent-style-name="Standard" style:family="paragraph">
      <style:text-properties style:font-name="Verdana" style:font-name-asian="Calibri" style:font-name-complex="Times New Roman" fo:font-size="10pt" style:font-size-asian="10pt" style:font-size-complex="10pt"/>
    </style:style>
  </office:automatic-styles>
  <office:body>
    <office:text text:use-soft-page-breaks="true">
      <text:p text:style-name="P1">Приложение 1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/>
            <text:p text:style-name="P13"><text:span text:style-name="T14">ТЕМА <text:s/>1:</text:span><text:span text:style-name="T15"><text:s/></text:span><text:span text:style-name="T16">ПЛАНИРАНЕ И</text:span><text:span text:style-name="T17"><text:s/></text:span><text:span text:style-name="T18">УПРАВЛ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1.</text:span><text:span text:style-name="T23">No</text:span></text:p>
          </table:table-cell>
          <table:table-cell table:style-name="TableCell24">
            <text:p text:style-name="P25">2.Наименование на целите</text:p>
          </table:table-cell>
          <table:table-cell table:style-name="TableCell26">
            <text:p text:style-name="P27">3.Ефект на целите</text:p>
          </table:table-cell>
          <table:table-cell table:style-name="TableCell28">
            <text:p text:style-name="P29">4.Отговорник</text:p>
          </table:table-cell>
          <table:table-cell table:style-name="TableCell30">
            <text:p text:style-name="P31">5.Индикатор и срок, докладвани на заседания на комисията в годишния доклад за изпълнение на плана по БДП</text:p>
          </table:table-cell>
          <table:table-cell table:style-name="TableCell32">
            <text:p text:style-name="P33">6.Източник на<text:s/>информация за докладване на изпълнението</text:p>
          </table:table-cell>
          <table:table-cell>
            <text:p text:style-name="P33"/>
          </table:table-cell>
        </table:table-row>
        <table:table-row table:style-name="TableRow34">
          <table:table-cell table:style-name="TableCell35">
            <text:p text:style-name="P36">1.1</text:p>
            <text:p text:style-name="P37"/>
          </table:table-cell>
          <table:table-cell table:style-name="TableCell38" table:number-columns-spanned="5">
            <text:p text:style-name="P39"><text:span text:style-name="T40">Цел 1.</text:span><text:span text:style-name="T41"><text:s/></text:span><text:span text:style-name="T42">Прилагане на интегрирана система за планиране, изпълнение, отчитане, контрол и оценка по БДП в гимназията.</text:span></text:p>
          </table:table-cell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3">
          <table:table-cell table:style-name="TableCell44">
            <text:p text:style-name="P45">1.1.1</text:p>
          </table:table-cell>
          <table:table-cell table:style-name="TableCell46">
            <text:p text:style-name="P47">Отчитане изпълнението на Плана за действие за БДП за учебната 2021/22<text:s/>г.</text:p>
          </table:table-cell>
          <table:table-cell table:style-name="TableCell48">
            <text:p text:style-name="P49"><text:span text:style-name="T50">Годишна<text:s/></text:span><text:span text:style-name="T51">отчетност на цялостната дейност по БДП за учебната 202</text:span><text:span text:style-name="T52">1</text:span><text:span text:style-name="T53">/2</text:span><text:span text:style-name="T54">2</text:span><text:span text:style-name="T55"><text:s/>г.</text:span><text:span text:style-name="T56"><text:s/>в 24.СУ „П.К. Яворов“</text:span></text:p>
          </table:table-cell>
          <table:table-cell table:style-name="TableCell57">
            <text:p text:style-name="P58"><text:s/></text:p>
          </table:table-cell>
          <table:table-cell table:style-name="TableCell59">
            <text:p text:style-name="P60"><text:span text:style-name="T61">Годишен доклад по<text:s/></text:span><text:span text:style-name="T62">Плана за действие за БДП за<text:s/></text:span><text:span text:style-name="T63">учебната 202</text:span><text:span text:style-name="T64">1</text:span><text:span text:style-name="T65">/2</text:span><text:span text:style-name="T66">2</text:span><text:span text:style-name="T67"><text:s/>г.</text:span><text:span text:style-name="T68"><text:s/>за изпълнени мерки за БДП.</text:span></text:p>
            <text:p text:style-name="P69"/>
            <text:p text:style-name="P70"><text:span text:style-name="T71">Срок:</text:span><text:span text:style-name="T72"><text:s/>15 юли 202</text:span><text:span text:style-name="T73">2</text:span><text:span text:style-name="T74"><text:s/>г.</text:span></text:p>
          </table:table-cell>
          <table:table-cell table:style-name="TableCell75">
            <text:p text:style-name="P76"><text:span text:style-name="T77">Годишен доклад по<text:s/></text:span><text:span text:style-name="T78">Плана за действие за БДП за<text:s/></text:span><text:span text:style-name="T79">учебната 202</text:span><text:span text:style-name="T80">1</text:span><text:span text:style-name="T81">/2</text:span><text:span text:style-name="T82">2</text:span><text:span text:style-name="T83"><text:s/>г.</text:span></text:p>
            <text:p text:style-name="P84"/>
            <text:p text:style-name="P85"/>
          </table:table-cell>
          <table:table-cell>
            <text:p text:style-name="P85"/>
          </table:table-cell>
        </table:table-row>
        <table:table-row table:style-name="TableRow86">
          <table:table-cell table:style-name="TableCell87">
            <text:p text:style-name="P88">1.1.2</text:p>
          </table:table-cell>
          <table:table-cell table:style-name="TableCell89">
            <text:p text:style-name="P90"><text:span text:style-name="T91">Изпълнение на<text:s/></text:span><text:span text:style-name="T92">БДП<text:s/></text:span><text:span text:style-name="T93">за<text:s/></text:span><text:span text:style-name="T94">учебната 202</text:span><text:span text:style-name="T95">1</text:span><text:span text:style-name="T96">/2</text:span><text:span text:style-name="T97">2</text:span><text:span text:style-name="T98"><text:s/>г.</text:span><text:span text:style-name="T99"><text:s/>и всички произтичащи от нея документи<text:s/></text:span><text:span text:style-name="T100">от компетентните държавни структури.</text:span></text:p>
          </table:table-cell>
          <table:table-cell table:style-name="TableCell101">
            <text:p text:style-name="P102">Изпълнение на политиката по БДП в единна стратегическа рамка съгласно формулираните управленски цели <text:s/>по<text:s/>БДП.</text:p>
          </table:table-cell>
          <table:table-cell table:style-name="TableCell103">
            <text:p text:style-name="P104"><text:s/></text:p>
          </table:table-cell>
          <table:table-cell table:style-name="TableCell105">
            <text:p text:style-name="P106">Разработен и приложен план за БДП чрез взаимосвързани стратегии по БДП, планове за действие, <text:s/>нормативни актове, концепции и др.</text:p>
            <text:p text:style-name="P107"><text:span text:style-name="T108">Срок:</text:span><text:span text:style-name="T109"><text:s/>постоянен.</text:span></text:p>
          </table:table-cell>
          <table:table-cell table:style-name="TableCell110">
            <text:p text:style-name="P111"><text:span text:style-name="T112">Информация, докладване на заседанията на<text:s/></text:span><text:span text:style-name="T113">УКБДП</text:span><text:span text:style-name="T114">.</text:span></text:p>
          </table:table-cell>
          <table:table-cell>
            <text:p text:style-name="P111"/>
          </table:table-cell>
        </table:table-row>
        <table:table-row table:style-name="TableRow115">
          <table:table-cell table:style-name="TableCell116">
            <text:p text:style-name="P117">1.1.3</text:p>
          </table:table-cell>
          <table:table-cell table:style-name="TableCell118">
            <text:p text:style-name="P119"><text:span text:style-name="T120">Годишна актуализация на<text:s/></text:span><text:span text:style-name="T121">Плана за<text:s/></text:span><text:span text:style-name="T122">действие за БДП<text:s/></text:span><text:span text:style-name="T123">учебната 202</text:span><text:span text:style-name="T124">1</text:span><text:span text:style-name="T125">/2</text:span><text:span text:style-name="T126">2</text:span><text:span text:style-name="T127"><text:s/>г.</text:span></text:p>
          </table:table-cell>
          <table:table-cell table:style-name="TableCell128">
            <text:p text:style-name="P129"><text:span text:style-name="T130">Гъвкавост и адаптивност на годишното изпълнение на плана по БДП<text:s/></text:span><text:span text:style-name="T131"><text:s/>съгласно годишните приоритети и <text:s/>цели.</text:span></text:p>
          </table:table-cell>
          <table:table-cell table:style-name="TableCell132">
            <text:p text:style-name="P133"><text:s/></text:p>
          </table:table-cell>
          <table:table-cell table:style-name="TableCell134">
            <text:p text:style-name="P135">Актуализиран План за действие за БДП.</text:p>
            <text:p text:style-name="P136"/>
            <text:p text:style-name="P137"><text:span text:style-name="T138">Срок:</text:span><text:span text:style-name="T139"><text:s/>за актуализацията - ежегодно - постоянен.</text:span></text:p>
          </table:table-cell>
          <table:table-cell table:style-name="TableCell140">
            <text:p text:style-name="P141">Актуализиран План за<text:s/>действие за БДП.</text:p>
            <text:p text:style-name="P142"/>
            <text:p text:style-name="P143"/>
          </table:table-cell>
          <table:table-cell>
            <text:p text:style-name="P143"/>
          </table:table-cell>
        </table:table-row>
        <text:soft-page-break/>
        <table:table-row table:style-name="TableRow144">
          <table:table-cell table:style-name="TableCell145">
            <text:p text:style-name="P146">1.1.4</text:p>
          </table:table-cell>
          <table:table-cell table:style-name="TableCell147">
            <text:p text:style-name="P148"><text:span text:style-name="T149">Разработване на годишен план-програма</text:span><text:span text:style-name="T150"><text:s/></text:span><text:span text:style-name="T151">за БДП</text:span><text:span text:style-name="T152"><text:s/></text:span><text:span text:style-name="T153"><text:s/>на училищно ниво.</text:span></text:p>
          </table:table-cell>
          <table:table-cell table:style-name="TableCell154">
            <text:p text:style-name="P155">Годишна плановост на целите по БДП на ниво училище.</text:p>
          </table:table-cell>
          <table:table-cell table:style-name="TableCell156">
            <text:p text:style-name="P157"/>
            <text:p text:style-name="P158"/>
            <text:p text:style-name="P159"/>
          </table:table-cell>
          <table:table-cell table:style-name="TableCell160">
            <text:p text:style-name="P161">Годишни план-програми за БДП на училищно ниво.</text:p>
            <text:p text:style-name="P162"><text:span text:style-name="T163">Срок:</text:span><text:span text:style-name="T164"><text:s/>ежегодно</text:span></text:p>
            <text:p text:style-name="P165">15 септември 2020-2029 г.</text:p>
          </table:table-cell>
          <table:table-cell table:style-name="TableCell166">
            <text:p text:style-name="P167"><text:span text:style-name="T168">Годишна<text:s/></text:span><text:span text:style-name="T169">план-програма за БДП,</text:span><text:span text:style-name="T170"><text:s/></text:span><text:span text:style-name="T171">представена на</text:span><text:span text:style-name="T172"><text:s/></text:span><text:span text:style-name="T173">директора на училището.</text:span></text:p>
          </table:table-cell>
          <table:table-cell>
            <text:p text:style-name="P167"/>
          </table:table-cell>
        </table:table-row>
        <table:table-row table:style-name="TableRow174">
          <table:table-cell table:style-name="TableCell175">
            <text:p text:style-name="P176">1.1.5</text:p>
          </table:table-cell>
          <table:table-cell table:style-name="TableCell177">
            <text:p text:style-name="P178">Разработване на годишни план-програми за БДП на ниво училище за подкрепа на личностното развитие.</text:p>
          </table:table-cell>
          <table:table-cell table:style-name="TableCell179">
            <text:p text:style-name="P180">Годишна плановост на целите по БДП на ниво на училище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Годишни план-програми за БДП на<text:s/>ниво училище.</text:p>
            <text:p text:style-name="P185"><text:span text:style-name="T186">Срок:</text:span><text:span text:style-name="T187"><text:s/>ежегодно, /15 септември/</text:span></text:p>
          </table:table-cell>
          <table:table-cell table:style-name="TableCell188">
            <text:p text:style-name="P189"><text:span text:style-name="T190">Годишна план-програма за БДП,</text:span><text:span text:style-name="T191"><text:s/></text:span><text:span text:style-name="T192">представена на директора.</text:span></text:p>
          </table:table-cell>
          <table:table-cell>
            <text:p text:style-name="P189"/>
          </table:table-cell>
        </table:table-row>
        <table:table-row table:style-name="TableRow193">
          <table:table-cell table:style-name="TableCell194">
            <text:p text:style-name="P195">1.1.6</text:p>
          </table:table-cell>
          <table:table-cell table:style-name="TableCell196">
            <text:p text:style-name="P197">Изпълнение на годишни цели за БДП.</text:p>
          </table:table-cell>
          <table:table-cell table:style-name="TableCell198">
            <text:p text:style-name="P199">Годишно изпълнение на целите по БДП.</text:p>
          </table:table-cell>
          <table:table-cell table:style-name="TableCell200">
            <text:p text:style-name="P201"/>
            <text:p text:style-name="P202"/>
          </table:table-cell>
          <table:table-cell table:style-name="TableCell203">
            <text:p text:style-name="P204">Изпълнени годишни цели за БДП<text:s/></text:p>
            <text:p text:style-name="P205"><text:span text:style-name="T206">Срок:</text:span><text:span text:style-name="T207"><text:s/>постоянен.</text:span></text:p>
          </table:table-cell>
          <table:table-cell table:style-name="TableCell208">
            <text:p text:style-name="P209">Годишни<text:s/>доклади за БДП.</text:p>
          </table:table-cell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>1.1.7</text:p>
          </table:table-cell>
          <table:table-cell table:style-name="TableCell213">
            <text:p text:style-name="P214">Докладване на изпълнени цели по БДП от заседанията на комисията.</text:p>
          </table:table-cell>
          <table:table-cell table:style-name="TableCell215">
            <text:p text:style-name="P216">Регулярна отчетност <text:s/>по БДП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Обобщена докладвана информация с изпълнени цели по БДП.</text:p>
            <text:p text:style-name="P221"><text:span text:style-name="T222">Срок:</text:span><text:span text:style-name="T223"><text:s/>регулярно, постоянен.</text:span></text:p>
          </table:table-cell>
          <table:table-cell table:style-name="TableCell224">
            <text:p text:style-name="P225"><text:span text:style-name="T226">Обобщена информация от заседанията на<text:s/></text:span><text:span text:style-name="T227">УКБДП.</text:span></text:p>
          </table:table-cell>
          <table:table-cell>
            <text:p text:style-name="P225"/>
          </table:table-cell>
        </table:table-row>
        <table:table-row table:style-name="TableRow228">
          <table:table-cell table:style-name="TableCell229">
            <text:p text:style-name="P230">1.1.8</text:p>
          </table:table-cell>
          <table:table-cell table:style-name="TableCell231">
            <text:p text:style-name="P232"><text:span text:style-name="T233">Наблюдение и оценка</text:span><text:span text:style-name="T234"><text:s/></text:span><text:span text:style-name="T235">на изпълнението на целите по БДП.</text:span></text:p>
          </table:table-cell>
          <table:table-cell table:style-name="TableCell236">
            <text:p text:style-name="P237">Предприемане на корективни действия за подобряване изпълнението на плана по БДП.</text:p>
          </table:table-cell>
          <table:table-cell table:style-name="TableCell238">
            <text:p text:style-name="P239"/>
            <text:p text:style-name="P240"/>
          </table:table-cell>
          <table:table-cell table:style-name="TableCell241">
            <text:p text:style-name="P242">Анализ, контрол и вземане на решения по време на изпълнението на целите по БДП.</text:p>
            <text:p text:style-name="P243">Прилагане на<text:s/>методология за набиране и обработване на данни за състоянието на възпитанието и обучението по БДП.</text:p>
            <text:p text:style-name="P244"><text:span text:style-name="T245">Срок:</text:span><text:span text:style-name="T246"><text:s/>постоянен.</text:span></text:p>
          </table:table-cell>
          <table:table-cell table:style-name="TableCell247">
            <text:p text:style-name="P248">Годишен доклад за изпълнение на плана по БДП.</text:p>
            <text:p text:style-name="P249">Данни за състоянието на възпитанието и обучението по БДП.</text:p>
            <text:p text:style-name="P250"/>
          </table:table-cell>
          <table:table-cell>
            <text:p text:style-name="P250"/>
          </table:table-cell>
        </table:table-row>
        <table:table-row table:style-name="TableRow251">
          <table:table-cell table:style-name="TableCell252">
            <text:p text:style-name="P253">1.1.9</text:p>
          </table:table-cell>
          <table:table-cell table:style-name="TableCell254">
            <text:p text:style-name="P255">Планиране и<text:s/>финансово осигуряване на целите по БДП</text:p>
          </table:table-cell>
          <table:table-cell table:style-name="TableCell256">
            <text:p text:style-name="P257"><text:span text:style-name="T258">Планово и финансово обезпечаване на целите на училищно ниво</text:span><text:span text:style-name="T259">.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Предвиждане на финансиране на целите по БДП в годишният бюджет.</text:p>
            <text:p text:style-name="P264"><text:span text:style-name="T265">Срок:</text:span><text:span text:style-name="T266"><text:s/>постоянен.</text:span></text:p>
          </table:table-cell>
          <table:table-cell table:style-name="TableCell267">
            <text:p text:style-name="P268">Годишен доклад за изпълнение на целите по БДП.</text:p>
          </table:table-cell>
          <table:table-cell>
            <text:p text:style-name="P268"/>
          </table:table-cell>
        </table:table-row>
        <table:table-row table:style-name="TableRow269">
          <table:table-cell table:style-name="TableCell270">
            <text:p text:style-name="P271">1.2</text:p>
          </table:table-cell>
          <table:table-cell table:style-name="TableCell272" table:number-columns-spanned="5">
            <text:p text:style-name="P273">Цел 2.Осъществяване на ефективна комуникация и създаване на широка рамка на сътрудничество и съпричастност за различните аспекти от БДП</text:p>
          </table:table-cell>
          <table:covered-table-cell/>
          <table:covered-table-cell/>
          <table:covered-table-cell/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>
            <text:p text:style-name="P276">1.2.1</text:p>
          </table:table-cell>
          <table:table-cell table:style-name="TableCell277">
            <text:p text:style-name="P278"><text:span text:style-name="T279">Прилагане на единна комуникационна стратегия по БДП.</text:span></text:p>
          </table:table-cell>
          <table:table-cell table:style-name="TableCell280">
            <text:p text:style-name="P281">Провеждане на целенасочена комуникация.</text:p>
          </table:table-cell>
          <table:table-cell table:style-name="TableCell282">
            <text:p text:style-name="P283"><text:s text:c="2"/></text:p>
          </table:table-cell>
          <table:table-cell table:style-name="TableCell284">
            <text:p text:style-name="P285">Активна медийна<text:s/>политика.</text:p>
            <text:p text:style-name="P286"><text:span text:style-name="T287">Срок:</text:span><text:span text:style-name="T288"><text:s/>постоянен.</text:span></text:p>
          </table:table-cell>
          <table:table-cell table:style-name="TableCell289">
            <text:p text:style-name="P290">Официална интернет страница</text:p>
            <text:p text:style-name="P291"/>
          </table:table-cell>
          <table:table-cell>
            <text:p text:style-name="P291"/>
          </table:table-cell>
        </table:table-row>
        <text:soft-page-break/>
        <table:table-row table:style-name="TableRow292">
          <table:table-cell table:style-name="TableCell293" table:number-columns-spanned="7">
            <text:p text:style-name="P294"><text:span text:style-name="T295">ТЕМА 2:</text:span><text:span text:style-name="T296"><text:s/></text:span><text:span text:style-name="T297">СОЦИАЛНО ОТГОВОРНО ПОВЕДЕНИЕ</text:span><text:span text:style-name="T298">:<text:s/></text:span><text:span text:style-name="T299">УЧЕНЕ ПРЕЗ ЦЕЛИЯ ЖИВО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2.1</text:p>
          </table:table-cell>
          <table:table-cell table:style-name="TableCell303" table:number-columns-spanned="5">
            <text:p text:style-name="P304">Цел 1.</text:p>
            <text:p text:style-name="P305">Превенция на рисковете за здравето и живота на учениците при взаимодействието им с пътната система като<text:s/>участници в движението по пътищата</text:p>
          </table:table-cell>
          <table:covered-table-cell/>
          <table:covered-table-cell/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>
            <text:p text:style-name="P308">2.1.1</text:p>
          </table:table-cell>
          <table:table-cell table:style-name="TableCell309">
            <text:p text:style-name="P310">Оптимизирано обучение на учениците по БДП.</text:p>
            <text:p text:style-name="P311">- осъвременяване на учебната документация по БДП въз основа на опита в Република България и водещите страни по отношение на БДП;</text:p>
            <text:p text:style-name="P312">- заделяне на финансови,<text:s/>технически и човешки ресурси за обезпечаване на обучението по БДП;</text:p>
            <text:p text:style-name="P313">- интегриране на темите по БДП в темите от учебното съдържание по общообразователните учебни предмети.</text:p>
            <text:p text:style-name="P314"><text:span text:style-name="T315">- използване на<text:s/></text:span><text:span text:style-name="T316">учебни материали и подходи, адаптирани към възрастта.</text:span></text:p>
            <text:p text:style-name="P317"><text:s/>- обучение с натрупване, при което всяко ниво на обучение надгражда предишното с цел приемственост и ефективен напредък;</text:p>
            <text:p text:style-name="P318">- насоченост на БДП не само към придобиване на знания и разбиране на правилата за движение, но и към промяна на нагласите и мотивацията;</text:p>
          </table:table-cell>
          <table:table-cell table:style-name="TableCell319">
            <text:p text:style-name="P320"><text:span text:style-name="T321">Подобрено управление на дейностите за възпитание и обучение на <text:s/>учениците по БДП.</text:span></text:p>
            <text:p text:style-name="P322"/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Изпълнени мерки за подобряване</text:span><text:span text:style-name="T329"><text:s/>обучението на учениците по БДП.</text:span></text:p>
            <text:p text:style-name="P330"><text:span text:style-name="T331">Срок:</text:span><text:span text:style-name="T332"><text:s/>постоянен.</text:span></text:p>
          </table:table-cell>
          <table:table-cell table:style-name="TableCell333">
            <text:p text:style-name="P334">Докладвана от отговорните лица информация – регулярно за <text:s/>заседания на комисията<text:s/>годишно в годишния доклад за изпълнение на пана по БДП.</text:p>
            <text:p text:style-name="P335"/>
            <text:p text:style-name="P336"/>
            <text:p text:style-name="P337">Използвани материали от:</text:p>
            <text:p text:style-name="P338">- РУО</text:p>
            <text:p text:style-name="P339">- СБА</text:p>
            <text:p text:style-name="P340">- БЧК</text:p>
            <text:p text:style-name="P341"><text:span text:style-name="T342">-<text:s/></text:span><text:span text:style-name="T343">НДПК</text:span></text:p>
          </table:table-cell>
          <table:table-cell>
            <text:p text:style-name="P341"/>
          </table:table-cell>
        </table:table-row>
        <text:soft-page-break/>
        <table:table-row table:style-name="TableRow344">
          <table:table-cell table:style-name="TableCell345">
            <text:p text:style-name="P346">2.1.2</text:p>
          </table:table-cell>
          <table:table-cell table:style-name="TableCell347">
            <text:p text:style-name="P348">Повишаване квалификацията на педагогическите специалисти в гимназията във връзка с обучението по БДП.</text:p>
          </table:table-cell>
          <table:table-cell table:style-name="TableCell349">
            <text:p text:style-name="P350">Подготвени педагогически<text:s/>специалисти в областта на БДП.</text:p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Изпълнени цели за подобряване</text:span><text:span text:style-name="T357"><text:s/>квалификацията на специалистите по БДП в гимназията.</text:span></text:p>
            <text:p text:style-name="P358"><text:span text:style-name="T359">Срок:</text:span><text:span text:style-name="T360"><text:s/>постоянен.</text:span></text:p>
          </table:table-cell>
          <table:table-cell table:style-name="TableCell361">
            <text:p text:style-name="P362">Докладвана от отговорните лица информация – регулярно за <text:s/>заседания на комисията годишно в годишния доклад за<text:s/>изпълнение на плана по БДП.</text:p>
          </table:table-cell>
          <table:table-cell>
            <text:p text:style-name="P362"/>
          </table:table-cell>
        </table:table-row>
        <table:table-row table:style-name="TableRow363">
          <table:table-cell table:style-name="TableCell364">
            <text:p text:style-name="P365">2.1.3</text:p>
          </table:table-cell>
          <table:table-cell table:style-name="TableCell366">
            <text:p text:style-name="P367">Организиране и провеждане на <text:s/>извънкласни инициативи по БДП.</text:p>
          </table:table-cell>
          <table:table-cell table:style-name="TableCell368">
            <text:p text:style-name="P369">Подкрепа за творческите изяви на учениците по темата за БДП.</text:p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Изпълнени извънкласни<text:s/></text:span><text:span text:style-name="T376">инициативи по БДП за ученици.</text:span></text:p>
            <text:p text:style-name="P377"><text:span text:style-name="T378">Срок:</text:span><text:span text:style-name="T379"><text:s/>постоянен.</text:span></text:p>
          </table:table-cell>
          <table:table-cell table:style-name="TableCell380">
            <text:p text:style-name="P381">Докладвана от<text:s/>отговорните лица информация – регулярно за <text:s/>заседания на комисията годишно в годишния доклад за изпълнение на плана по БДП.</text:p>
          </table:table-cell>
          <table:table-cell>
            <text:p text:style-name="P381"/>
          </table:table-cell>
        </table:table-row>
        <table:table-row table:style-name="TableRow382">
          <table:table-cell table:style-name="TableCell383">
            <text:p text:style-name="P384">2.1.5</text:p>
          </table:table-cell>
          <table:table-cell table:style-name="TableCell385">
            <text:p text:style-name="P386">Ограничаване на рисковете от ПТП при осъществяване на организиран превоз на деца, свързан с учебна и/или извън учебна<text:s/>дейност.</text:p>
          </table:table-cell>
          <table:table-cell table:style-name="TableCell387">
            <text:p text:style-name="P388">Усъвършенстване на контрола за безопасен превоз на ученици в пътните превозни средства.</text:p>
            <text:p text:style-name="P389"/>
          </table:table-cell>
          <table:table-cell table:style-name="TableCell390">
            <text:p text:style-name="P391"/>
            <text:p text:style-name="P392"/>
          </table:table-cell>
          <table:table-cell table:style-name="TableCell393">
            <text:p text:style-name="P394"><text:span text:style-name="T395">Изпълнени мерки за<text:s/></text:span><text:span text:style-name="T396">ограничаване на рисковете от ПТП при осъществяване на организиран превоз на ученици.</text:span></text:p>
            <text:p text:style-name="P397"><text:span text:style-name="T398">Срок:</text:span><text:span text:style-name="T399"><text:s/>постоянен.</text:span></text:p>
            <text:p text:style-name="P400"/>
          </table:table-cell>
          <table:table-cell table:style-name="TableCell401">
            <text:p text:style-name="P402">Докладвана от<text:s/>отговорните лица информация – регулярно за <text:s/>заседания на комисията годишно в годишния доклад за изпълнение на плана по БДП.</text:p>
          </table:table-cell>
          <table:table-cell>
            <text:p text:style-name="P402"/>
          </table:table-cell>
        </table:table-row>
        <table:table-row table:style-name="TableRow403">
          <table:table-cell table:style-name="TableCell404">
            <text:p text:style-name="P405">2.1.7</text:p>
          </table:table-cell>
          <table:table-cell table:style-name="TableCell406">
            <text:p text:style-name="P407">Провеждане на кампании за безопасна градска мобилност, насочени към ученици.</text:p>
          </table:table-cell>
          <table:table-cell table:style-name="TableCell408">
            <text:p text:style-name="P409">Повишаване на информираността за<text:s/>рисковите фактори, свързани с <text:s/>безопасността на движението по пътищата.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Изпълнени кампанийни инициативи</text:span><text:span text:style-name="T415"><text:s/>в областта на БДП, насочени към ученици</text:span></text:p>
            <text:p text:style-name="P416"><text:span text:style-name="T417">Срок:</text:span><text:span text:style-name="T418"><text:s/>постоянен.</text:span></text:p>
          </table:table-cell>
          <table:table-cell table:style-name="TableCell419">
            <text:p text:style-name="P420">Докладвана от отговорните лица информация – регулярно за <text:s/>заседания на комисията<text:s/>годишно в годишния доклад за изпълнение на плана по БДП.</text:p>
          </table:table-cell>
          <table:table-cell>
            <text:p text:style-name="P420"/>
          </table:table-cell>
        </table:table-row>
        <text:soft-page-break/>
        <table:table-row table:style-name="TableRow421">
          <table:table-cell table:style-name="TableCell422">
            <text:p text:style-name="P423">2.2</text:p>
          </table:table-cell>
          <table:table-cell table:style-name="TableCell424" table:number-columns-spanned="5">
            <text:p text:style-name="P425"><text:span text:style-name="T426">Цел 2.</text:span><text:span text:style-name="T427"><text:s/></text:span><text:span text:style-name="T428">Подготовка на образовани и информирани водачи, притежаващи квалификация и отговорно поведение за безопасно управление на пътни превозни средства</text:span></text:p>
          </table:table-cell>
          <table:covered-table-cell/>
          <table:covered-table-cell/>
          <table:covered-table-cell/>
          <table:covered-table-cell/>
          <table:table-cell>
            <text:p text:style-name="P425"/>
          </table:table-cell>
        </table:table-row>
        <table:table-row table:style-name="TableRow429">
          <table:table-cell table:style-name="TableCell430">
            <text:p text:style-name="P431">2.2.2</text:p>
          </table:table-cell>
          <table:table-cell table:style-name="TableCell432">
            <text:p text:style-name="P433"><text:span text:style-name="T434">Организиране и провеждане на<text:s/></text:span><text:span text:style-name="T435">превантивни кампании за опазване живота и здравето на водачите на ППС с акцент върху превишената/несъобразената скорост, шофирането след употреба на алкохол, наркотични вещества и техните аналози, ползването на предпазни средства,<text:s/></text:span><text:span text:style-name="T436"><text:s/>поведението на участници</text:span><text:span text:style-name="T437">те в движението към уязвимите участници в него, при преминаване на автомобил със специален режим на движение и<text:s/></text:span><text:span text:style-name="T438">др.</text:span></text:p>
            <text:p text:style-name="P439"/>
          </table:table-cell>
          <table:table-cell table:style-name="TableCell440">
            <text:p text:style-name="P441">Допълващо и надграждащо обучение за водачите на ППС и МПС.</text:p>
            <text:p text:style-name="P442">Повишаване на информираността за рисковите фактори, свързани с <text:s/>безопасността на движението по пътищата</text:p>
          </table:table-cell>
          <table:table-cell table:style-name="TableCell443">
            <text:p text:style-name="P444"/>
            <text:p text:style-name="P445"/>
          </table:table-cell>
          <table:table-cell table:style-name="TableCell446">
            <text:p text:style-name="P447">Подготвени материали за провеждане на кампаниите, съгласувани с КАТ.</text:p>
            <text:p text:style-name="P448"><text:span text:style-name="T449">Срок:</text:span><text:span text:style-name="T450"><text:s/>постоянен.</text:span></text:p>
          </table:table-cell>
          <table:table-cell table:style-name="TableCell451">
            <text:p text:style-name="P452">Докладвана от отговорните лица информация – регулярно за <text:s/>заседания на комисията годишно в годишния доклад за изпълнение на плана по БДП.</text:p>
            <text:p text:style-name="P453">Използвани материали от:</text:p>
            <text:p text:style-name="P454">- РУО</text:p>
            <text:p text:style-name="P455">- СБА</text:p>
            <text:p text:style-name="P456">- БЧК</text:p>
            <text:p text:style-name="P457"><text:span text:style-name="T458">-<text:s/></text:span><text:span text:style-name="T459">НДПК</text:span></text:p>
          </table:table-cell>
          <table:table-cell>
            <text:p text:style-name="P457"/>
          </table:table-cell>
        </table:table-row>
        <table:table-row table:style-name="TableRow460">
          <table:table-cell table:style-name="TableCell461">
            <text:p text:style-name="P462">2.3</text:p>
          </table:table-cell>
          <table:table-cell table:style-name="TableCell463" table:number-columns-spanned="5">
            <text:p text:style-name="P464"><text:span text:style-name="T465">Цел 3.</text:span><text:span text:style-name="T466"><text:s/></text:span><text:span text:style-name="T467">Повишаване на обществената чувствителност към темата за БДП</text:span></text:p>
          </table:table-cell>
          <table:covered-table-cell/>
          <table:covered-table-cell/>
          <table:covered-table-cell/>
          <table:covered-table-cell/>
          <table:table-cell>
            <text:p text:style-name="P464"/>
          </table:table-cell>
        </table:table-row>
        <table:table-row table:style-name="TableRow468">
          <table:table-cell table:style-name="TableCell469">
            <text:p text:style-name="P470">2.3.2</text:p>
          </table:table-cell>
          <table:table-cell table:style-name="TableCell471">
            <text:p text:style-name="P472">Отбелязване на 29 юни – Деня на безопасността на движението по пътищата.</text:p>
          </table:table-cell>
          <table:table-cell table:style-name="TableCell473">
            <text:p text:style-name="P474">Популяризиране на политиката за БДП.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Организирани и проведени мероприятия.</text:p>
            <text:p text:style-name="P479"><text:span text:style-name="T480">Срок:</text:span><text:span text:style-name="T481"><text:s/>ежегодно, 29 юни.</text:span></text:p>
          </table:table-cell>
          <table:table-cell table:style-name="TableCell482">
            <text:p text:style-name="P483">Докладвана от отговорните лица информация – регулярно за <text:s/>заседания на комисията годишно в годишния доклад за изпълнение на плана по БДП.</text:p>
          </table:table-cell>
          <table:table-cell>
            <text:p text:style-name="P483"/>
          </table:table-cell>
        </table:table-row>
        <table:table-row table:style-name="TableRow484">
          <table:table-cell table:style-name="TableCell485">
            <text:p text:style-name="P486">2.3.3</text:p>
          </table:table-cell>
          <table:table-cell table:style-name="TableCell487">
            <text:p text:style-name="P488"><text:span text:style-name="T489">Отбелязване на Европейската седмица на<text:s/></text:span><text:span text:style-name="T490">мобилността,<text:s/></text:span><text:span text:style-name="T491"><text:s/></text:span><text:span text:style-name="T492">Международния ден за безопасност на движението по пътищата, <text:s text:c="2"/>Европейския ден без загинали на пътя</text:span><text:span text:style-name="T493">/</text:span><text:span text:style-name="T494">EDWARD</text:span><text:span text:style-name="T495">, Световния ден за възпоменание на жертвите от пътнотранспортни произшествия и<text:s/></text:span><text:soft-page-break/><text:span text:style-name="T496">др.</text:span></text:p>
          </table:table-cell>
          <table:table-cell table:style-name="TableCell497">
            <text:p text:style-name="P498">Популяризиране на политиката за БДП.</text:p>
          </table:table-cell>
          <table:table-cell table:style-name="TableCell499">
            <text:p text:style-name="P500"/>
            <text:p text:style-name="P501"/>
          </table:table-cell>
          <table:table-cell table:style-name="TableCell502">
            <text:p text:style-name="P503">Организирани и проведени мероприятия.</text:p>
            <text:p text:style-name="P504"><text:span text:style-name="T505">Срок:</text:span><text:span text:style-name="T506"><text:s/>ежегодно.</text:span></text:p>
          </table:table-cell>
          <table:table-cell table:style-name="TableCell507">
            <text:p text:style-name="P508">Докладвана от отговорните лица информация – регулярно за <text:s/>заседания на комисията годишно в годишния доклад за изпълнение на<text:s/><text:soft-page-break/>плана по БДП.</text:p>
          </table:table-cell>
          <table:table-cell>
            <text:p text:style-name="P508"/>
          </table:table-cell>
        </table:table-row>
        <text:soft-page-break/>
        <table:table-row table:style-name="TableRow509">
          <table:table-cell table:style-name="TableCell510">
            <text:p text:style-name="P511">2.4</text:p>
          </table:table-cell>
          <table:table-cell table:style-name="TableCell512" table:number-columns-spanned="5">
            <text:p text:style-name="P513"><text:span text:style-name="T514">Цел 4.</text:span><text:span text:style-name="T515"><text:s/></text:span><text:span text:style-name="T516">Развитие на социално-отговорна<text:s/></text:span><text:span text:style-name="T517">организационна култура за БДП</text:span></text:p>
          </table:table-cell>
          <table:covered-table-cell/>
          <table:covered-table-cell/>
          <table:covered-table-cell/>
          <table:covered-table-cell/>
          <table:table-cell>
            <text:p text:style-name="P513"/>
          </table:table-cell>
        </table:table-row>
        <table:table-row table:style-name="TableRow518">
          <table:table-cell table:style-name="TableCell519">
            <text:p text:style-name="P520">2.4.1</text:p>
          </table:table-cell>
          <table:table-cell table:style-name="TableCell521">
            <text:p text:style-name="P522">Прилагане на комплекс от мерки по БДП спрямо работещите в гимназията.</text:p>
            <text:p text:style-name="P523"/>
          </table:table-cell>
          <table:table-cell table:style-name="TableCell524">
            <text:p text:style-name="P525">Предпазване на <text:s/>служителите от ПТП при служебното им взаимодействие с пътната система.</text:p>
          </table:table-cell>
          <table:table-cell table:style-name="TableCell526">
            <text:p text:style-name="P527"><text:s/></text:p>
          </table:table-cell>
          <table:table-cell table:style-name="TableCell528">
            <text:p text:style-name="P529">Функциониращи системи от мерки по БДП в<text:s/>гимназията.</text:p>
            <text:p text:style-name="P530"><text:span text:style-name="T531">Срок:</text:span><text:span text:style-name="T532"><text:s/>постоянен.</text:span></text:p>
          </table:table-cell>
          <table:table-cell table:style-name="TableCell533">
            <text:p text:style-name="P534">Докладвана от отговорните лица информация – регулярно за <text:s/>заседания на комисията годишно в годишния доклад за изпълнение на плана по БДП.</text:p>
          </table:table-cell>
          <table:table-cell>
            <text:p text:style-name="P534"/>
          </table:table-cell>
        </table:table-row>
      </table:table>
      <text:p text:style-name="P535"/>
      <text:p text:style-name="P536"/>
      <text:p text:style-name="P537"/>
      <text:p text:style-name="P538"/>
      <text:p text:style-name="Standard"><text:span text:style-name="T539">РУО:<text:s/></text:span><text:span text:style-name="T540"><text:tab/></text:span><text:span text:style-name="T541"><text:tab/>Регионално управление на образованието</text:span><text:span text:style-name="T542"><text:tab/></text:span><text:span text:style-name="T543"><text:tab/></text:span></text:p>
      <text:p text:style-name="Standard"><text:span text:style-name="T544">УКБДП:</text:span><text:span text:style-name="T545"><text:tab/>Училищна комисия по<text:s/></text:span><text:span text:style-name="T546">безопасност на движението по пътищата</text:span></text:p>
      <text:p text:style-name="P547">СБА:<text:tab/><text:tab/>Съюз на българските автомобилисти</text:p>
      <text:p text:style-name="P548">БЧК:<text:tab/><text:tab/>Български червен кръст</text:p>
      <text:p text:style-name="P549">НДПК:<text:tab/><text:tab/>Национално движение по приложно колоездене</text:p>
      <text:p text:style-name="P550">ПТП:<text:tab/><text:tab/>Пътно транспортно произшествие</text:p>
      <text:p text:style-name="P551">ППС:<text:tab/><text:tab/>Пътно превозно средство</text:p>
      <text:p text:style-name="P552">МПС:<text:tab/><text:tab/>Моторно превозно средство</text:p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JP Regular" svg:font-family="Noto Sans CJK JP Regular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JP Regular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писъкнаабзаци" style:display-name="Списък на абзаци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2219024: 24 СУ "П. К. Яворов " - София</dc:creator>
    <meta:creation-date>2021-03-26T13:23:00Z</meta:creation-date>
    <dc:date>2022-02-18T11:50:00Z</dc:date>
    <meta:template xlink:href="Normal" xlink:type="simple"/>
    <meta:editing-cycles>16</meta:editing-cycles>
    <meta:editing-duration>PT6900S</meta:editing-duration>
    <meta:document-statistic meta:page-count="6" meta:paragraph-count="18" meta:word-count="1349" meta:character-count="9021" meta:row-count="64" meta:non-whitespace-character-count="7690"/>
  </office:meta>
</office:document-meta>
</file>